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02ceb40f58205491bb797e1e1cdb5b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goemobile"/><text:bookmark-start text:name="__RefHeading___goemobile_1"/><text:bookmark-start text:name="goemobile"/>GoeMobile<text:bookmark-end text:name="__RefHeading___goemobile_1"/><text:bookmark-end text:name="goemobile"/></text:h>
      <text:p text:style-name="Text_20_body"><draw:frame draw:style-name="media" draw:name="0" text:anchor-type="as-char" draw:z-index="0" svg:width="3.730625cm" style:rel-width="100%" svg:height="0.92604166666667cm" style:rel-height="scale"><draw:image xlink:href="Pictures/302ceb40f58205491bb797e1e1cdb5ba.gif" xlink:type="simple" xlink:show="embed" xlink:actuate="onLoad"/></draw:frame> <text:line-break/>
<text:line-break/>
The <text:a xlink:type="simple" xlink:href="https://sos.student.uni-goettingen.de/en/support/studit_support/gwdg" text:style-name="Internet_20_link" text:visited-style-name="Visited_20_Internet_20_Link">GWDG</text:a> provides the network infrastructure for Göttingen University, the Max-Planck-Institute and partly also for other scientific institutes in and around Göttingen. This includes the wireless networks eduroam and GoeMobile, which are integrated into the main network infrastructure GÖTNET. It provides mobile users with internet access in many locations and can also be used for lectures and conferences.</text:p>
      <text:h text:style-name="Heading_20_1" text:outline-level="1"><text:bookmark-start text:name="__RefHeading___available_wi-fi_networks_2"/><text:bookmark-start text:name="available_wi-fi_networks"/>Available Wi-Fi networks<text:bookmark-end text:name="__RefHeading___available_wi-fi_networks_2"/><text:bookmark-end text:name="available_wi-fi_networks"/></text:h>
      <text:p text:style-name="Text_20_body">In the Göttingen Wi-Fi the following networks (SSIDs) are available:</text:p>
      <text:h text:style-name="Heading_20_3" text:outline-level="3"><text:bookmark-start text:name="__RefHeading___eduroam_recommended_3"/><text:bookmark-start text:name="eduroam_recommended"/>eduroam (recommended)<text:bookmark-end text:name="__RefHeading___eduroam_recommended_3"/><text:bookmark-end text:name="eduroam_recommended"/></text:h>
      <text:p text:style-name="Text_20_body">Available on all sites with 802.11 b/g and 802.11n (5 GHz), encrypted with WPA2. Login with an eduroam-compatible account. </text:p>
      <text:h text:style-name="Heading_20_3" text:outline-level="3"><text:bookmark-start text:name="__RefHeading___goemobile_4"/><text:bookmark-start text:name="goemobile1"/>GoeMobile<text:bookmark-end text:name="__RefHeading___goemobile_4"/><text:bookmark-end text:name="goemobile1"/></text:h>
      <text:p text:style-name="Text_20_body">Available on all sites (except the University Hospital) unencrypted with 802.11 b/g and 802.11n (5 GHz) for fast access with up to 300 MBit/s. Login via the WebPortal and <text:a xlink:type="simple" xlink:href="https://sos.student.uni-goettingen.de/en/support/wlan/verschluesselung" text:style-name="Internet_20_link" text:visited-style-name="Visited_20_Internet_20_Link">encryption</text:a> possible with <text:a xlink:type="simple" xlink:href="https://sos.student.uni-goettingen.de/en/support/wlan/vpn" text:style-name="Internet_20_link" text:visited-style-name="Visited_20_Internet_20_Link">VPN</text:a>. 802.11n will be chosen automatically from your WLAN device or has to be chosen manually in the program of your driver if necessary. </text:p>
      <text:h text:style-name="Heading_20_3" text:outline-level="3"><text:bookmark-start text:name="__RefHeading___goemobile-vpnonly_5"/><text:bookmark-start text:name="goemobile-vpnonly"/>GoeMobile-vpnonly<text:bookmark-end text:name="__RefHeading___goemobile-vpnonly_5"/><text:bookmark-end text:name="goemobile-vpnonly"/></text:h>
      <text:p text:style-name="Text_20_body">This Wi-Fi network (802.11 b/g) is intended for devices which have problems with the WebPortal login. In this unencrypted Wi-Fi network a login is only possible through <text:a xlink:type="simple" xlink:href="https://sos.student.uni-goettingen.de/en/support/wlan/vpn" text:style-name="Internet_20_link" text:visited-style-name="Visited_20_Internet_20_Link">VPN</text:a>. This network is available at all sites where GoeMobile is available. The SSID is hidden and must be preselected in the device.</text:p>
      <text:h text:style-name="Heading_20_3" text:outline-level="3"><text:bookmark-start text:name="__RefHeading___requirements_6"/><text:bookmark-start text:name="requirements"/>Requirements<text:bookmark-end text:name="__RefHeading___requirements_6"/><text:bookmark-end text:name="requirements"/></text:h>
      <text:p text:style-name="Text_20_body">An account with the GWDG, with studIT or with one of the institutes taking part in the DFN-Roaming and compliance with the terms of use.</text:p>
      <text:h text:style-name="Heading_20_4" text:outline-level="4"><text:bookmark-start text:name="__RefHeading___website_7"/><text:bookmark-start text:name="website"/>Website:<text:bookmark-end text:name="__RefHeading___website_7"/><text:bookmark-end text:name="website"/></text:h>
      <text:p text:style-name="Text_20_body"> <text:a xlink:type="simple" xlink:href="http://www.goemobile.de/" text:style-name="Internet_20_link" text:visited-style-name="Visited_20_Internet_20_Link">http://www.goemobile.de/</text:a></text:p>
      <text:p text:style-name="Text_20_body"><text:a xlink:type="simple" xlink:href="tag&amp;#62;WLAN WiFi Wi-Fi wifi goemobile wireless radio network GWDG" text:style-name="Internet_20_link" text:visited-style-name="Visited_20_Internet_20_Link">tag&gt;WLAN WiFi Wi-Fi wifi goemobile wireless radio network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2::53:27</meta:creation-date>
    <dc:creator>Generated</dc:creator>
    <dc:date>2025-06-20T22::53:27</dc:date>
    <dc:language>en-US</dc:language>
    <meta:editing-cycles>1</meta:editing-cycles>
    <meta:editing-duration>PT0S</meta:editing-duration>
    <dc:title>en:support:wlan:goemobile</dc:title>
  </office:meta>
</office:document-meta>
</file>