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linux_vpn"/><text:bookmark-start text:name="__RefHeading___how_to_use_wi-fi_network_and_vpn_with_linux_computers_1"/><text:bookmark-start text:name="how_to_use_wi-fi_network_and_vpn_with_linux_computers"/>How to use Wi-Fi network and VPN with Linux computers<text:bookmark-end text:name="__RefHeading___how_to_use_wi-fi_network_and_vpn_with_linux_computers_1"/><text:bookmark-end text:name="how_to_use_wi-fi_network_and_vpn_with_linux_computers"/></text:h>
      <text:p text:style-name="Text_20_body">For the usage of a VPN client under Linux there are various possibilities. First of all there is proprietary software (1st and 2nd option) as well as open source software (3rd, 4th and 5th option). With most of the popular distributions those packages can simply be added via the graphical user interface. With some distributions the appropriate packages are available directly after the installation, they can be configured immediately afterwards.<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ue to the current load in VPN, two more servers were set up in addition to vpn.gwdg.de: vpn-b.gwdg.de and vpn-c.gwdg.de . We recommend using one of them. This is only possible with the AnyConnect and the OpenConnect clients; not with vpnc.<text:line-break/>
<text:line-break/>
 We strongly advise Linux users to use the built-in OpenConnect client together with NetworkManager and not AnyConnect. This also works for the alternative servers b and c.<text:line-break/>
<text:line-break/>
You may download the AnyConnect Client here: <text:a xlink:type="simple" xlink:href="https://ftp.gwdg.de/anyconnect/" text:style-name="Internet_20_link" text:visited-style-name="Visited_20_Internet_20_Link">https://ftp.gwdg.de/anyconnect/</text:a> <text:line-break/>
Username: vpn <text:line-break/>Password: fernzugriff</text:p></table:table-cell></table:table-row></table:table></draw:text-box></draw:frame></text:p>
      <text:h text:style-name="Heading_20_2" text:outline-level="2"><text:bookmark-start text:name="__RefHeading___use_of_the_vpn_anyconnect_client_2"/><text:bookmark-start text:name="use_of_the_vpn_anyconnect_client"/>1.  Use of the VPN AnyConnect client<text:bookmark-end text:name="__RefHeading___use_of_the_vpn_anyconnect_client_2"/><text:bookmark-end text:name="use_of_the_vpn_anyconnect_client"/></text:h>
      <text:p text:style-name="Text_20_body">On Linux you can also use the cross platform <text:a xlink:type="simple" xlink:href="https://sos.student.uni-goettingen.de/en/support/wlan/vpn_client" text:style-name="Internet_20_link" text:visited-style-name="Visited_20_Internet_20_Link">VPN AnyConnect client</text:a>. The procedure is identical to the procedure on Windows. </text:p>
      <text:h text:style-name="Heading_20_2" text:outline-level="2"><text:bookmark-start text:name="__RefHeading___use_of_the_cisco_vpn_client_3"/><text:bookmark-start text:name="use_of_the_cisco_vpn_client"/>2. Use of the Cisco VPN client<text:bookmark-end text:name="__RefHeading___use_of_the_cisco_vpn_client_3"/><text:bookmark-end text:name="use_of_the_cisco_vpn_client"/></text:h>
      <text:p text:style-name="Text_20_body">At first you need to download the Cisco VPN client at <text:a xlink:type="simple" xlink:href="http://www.goemobile.de/files/vpnclient-linux.tar.gz" text:style-name="Internet_20_link" text:visited-style-name="Visited_20_Internet_20_Link">www.goemobile.de/files/vpnclient-linux.tar.gz</text:a>. Those *tar.gz files are archive files which need to be unpacked first. Additionally you need the following packages from the repositories: build-essential and linux-headers-generic. Now the VPN client needs to be compiled. Change into the directory of the unpacked files and edit them in the terminal with root privileges. Here you can start the installation script ./vpn_install. The installation wizard takes care of the rest. </text:p>
      <text:h text:style-name="Heading_20_2" text:outline-level="2"><text:bookmark-start text:name="__RefHeading___vpnc_on_gnome_4"/><text:bookmark-start text:name="vpnc_on_gnome"/>3. VPNC on Gnome<text:bookmark-end text:name="__RefHeading___vpnc_on_gnome_4"/><text:bookmark-end text:name="vpnc_on_gnome"/></text:h>
      <text:p text:style-name="Text_20_body">Of course it appears to be reasonable to install a VPN connection in the Network Manager of the graphical user interface, also because these alternatives are open source software. For this you need the package network-manager-vpnc from the repositories. After that you can establish a new VPN connection in the Network Manager. The name of the connection is optional (e. g. GoeMobile), the gateway is 134.76.22.1, group name and password are „goemobile“. Now the VPN connection is available.  </text:p>
      <text:h text:style-name="Heading_20_2" text:outline-level="2"><text:bookmark-start text:name="__RefHeading___openconnect_5"/><text:bookmark-start text:name="openconnect"/>4. OpenConnect<text:bookmark-end text:name="__RefHeading___openconnect_5"/><text:bookmark-end text:name="openconnect"/></text:h>
      <text:p text:style-name="Text_20_body">You also can use OpenConnect. In doing so, you need the package „openconnect“ from the repositories. After that you can install a new OpenConnect connection in the Network Manager. The name of the connection is optional (e. g. GoeMobile), the gateway is 134.76.22.1. </text:p>
      <text:h text:style-name="Heading_20_2" text:outline-level="2"><text:bookmark-start text:name="__RefHeading___kvpnc_under_kde_6"/><text:bookmark-start text:name="kvpnc_under_kde"/>5. KVpnc under KDE<text:bookmark-end text:name="__RefHeading___kvpnc_under_kde_6"/><text:bookmark-end text:name="kvpnc_under_kde"/></text:h>
      <text:p text:style-name="Text_20_body">There is an appropriate and open source software alternative for users of KDE as well. For this you need the package vpnc and kvpnc from the repositories. After that you can find KVpnc in the network manager where a new profile has to be created. Of course this type of VPN is „Cisco (free)“, because we need to enter the data manually. Here IPSec-ID and group password are both „goemobile“. In every case the connection check has to be disabled. Then in „general settings“ choose an optional name for the connection (e. g. GoeMobile) and set the gateway as 134.76.22.1. The last configuration has to be made under „manage profile“ at the subitem „interconnection specifications“ under Cisco by changing the „Cisco-NAT_Mode“ to „cisco-udp“. Now the VPN connection is available. </text:p>
      <text:p text:style-name="Text_20_body"><text:a xlink:type="simple" xlink:href="tag&amp;#62;wi-fi network vpn linux ubuntu openconnect gnome kde wireless lan" text:style-name="Internet_20_link" text:visited-style-name="Visited_20_Internet_20_Link">tag&gt;wi-fi network vpn linux ubuntu openconnect gnome kde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22::24:36</meta:creation-date>
    <dc:creator>Generated</dc:creator>
    <dc:date>2025-06-02T22::24:36</dc:date>
    <dc:language>en-US</dc:language>
    <meta:editing-cycles>1</meta:editing-cycles>
    <meta:editing-duration>PT0S</meta:editing-duration>
    <dc:title>en:support:wlan:linux_vpn</dc:title>
  </office:meta>
</office:document-meta>
</file>