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vpn_eduvpn"/><text:bookmark-start text:name="__RefHeading___vpn_via_eduvpn_1"/><text:bookmark-start text:name="vpn_via_eduvpn"/>VPN via eduVPN<text:bookmark-end text:name="__RefHeading___vpn_via_eduvpn_1"/><text:bookmark-end text:name="vpn_via_eduvpn"/></text:h>
      <text:h text:style-name="Heading_20_2" text:outline-level="2"><text:bookmark-start text:name="__RefHeading___what_is_eduvpn_2"/><text:bookmark-start text:name="what_is_eduvpn"/>What is eduVPN?<text:bookmark-end text:name="__RefHeading___what_is_eduvpn_2"/><text:bookmark-end text:name="what_is_eduvpn"/></text:h>
      <text:p text:style-name="Text_20_body">eduVPN makes it possible to use university resources securely and easily from home. Users only need to install an app and log in with their university account. A <text:a xlink:type="simple" xlink:href="https://sos.student.uni-goettingen.de/support/wlan/vpn" text:style-name="Internet_20_link" text:visited-style-name="Visited_20_Internet_20_Link">virtual private network (VPN)</text:a> extends the university network over the public internet and allows users to send and receive data securely over public networks. It is as if your device is directly connected to the university network.</text:p>
      <text:p text:style-name="Text_20_body">It is strongly recommended to use eduVPN with the apps of the same name and not to set it up manually, as a specific configuration is only valid for 16 hours at a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1T13::07:38</meta:creation-date>
    <dc:creator>Generated</dc:creator>
    <dc:date>2025-05-21T13::07:38</dc:date>
    <dc:language>en-US</dc:language>
    <meta:editing-cycles>1</meta:editing-cycles>
    <meta:editing-duration>PT0S</meta:editing-duration>
    <dc:title>en:support:wlan:vpn_eduvpn</dc:title>
  </office:meta>
</office:document-meta>
</file>