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Wenn du dich nach der Exmatrikulation das erstem Mal wieder in eCampus anmeldest, wird ein PopUp fragen, ob der Account verlängert oder deaktiviert werden soll. Klickst du auf “Verlängern”, so ist der Account inkl. aller Funktionen noch 13 Monate ab Exmatrikulationsdatum gültig. Danach wird er deaktiviert und gelösch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sos.student.uni-goettingen.de/support/account/winscp" text:style-name="Internet_20_link" text:visited-style-name="Visited_20_Internet_20_Link">Datensicherung aus dem studentischen Homeverzeichnis</text:a> und die <text:a xlink:type="simple" xlink:href="https://sos.student.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text:p text:style-name="Text_20_body"><text:span text:style-name="Strong_20_Emphasis">Hinweis: Auch nach erfolgter Exmatrikulation kannst du die SB-Funktionen (ecampus) bis zu 13 Monate weiter nutzen um dir Bescheinigungen auszudrucken, ohne dass du das beantragen musst. Bewahre daher dein Passwort auch nach Beendigung deines Studiums also auf.</text:span></text:p>
      <text:p text:style-name="Text_20_body"><text:a xlink:type="simple" xlink:href="tag&amp;#62;exmatrikulation account" text:style-name="Internet_20_link" text:visited-style-name="Visited_20_Internet_20_Link">tag&gt;exmatrik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7::28:27</meta:creation-date>
    <dc:creator>Generated</dc:creator>
    <dc:date>2025-09-21T17::28:27</dc:date>
    <dc:language>en-US</dc:language>
    <meta:editing-cycles>1</meta:editing-cycles>
    <meta:editing-duration>PT0S</meta:editing-duration>
    <dc:title>support:account:account_exmatrikulierte</dc:title>
  </office:meta>
</office:document-meta>
</file>