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accountberechtigte"/><text:bookmark-start text:name="__RefHeading___wer_bekommt_einen_account_1"/><text:bookmark-start text:name="wer_bekommt_einen_account"/>Wer bekommt einen Account?<text:bookmark-end text:name="__RefHeading___wer_bekommt_einen_account_1"/><text:bookmark-end text:name="wer_bekommt_einen_account"/></text:h>
      <text:h text:style-name="Heading_20_2" text:outline-level="2"><text:bookmark-start text:name="__RefHeading___regularer_account_2"/><text:bookmark-start text:name="regularer_account"/>Regulärer Account<text:bookmark-end text:name="__RefHeading___regularer_account_2"/><text:bookmark-end text:name="regularer_account"/></text:h>
      <text:p text:style-name="Text_20_body">Die Universität Göttingen bietet einen für viele Dienste nutzbaren Internetaccount an. Allerdings kann nicht jeder auf diesen zugreifen. </text:p>
      <text:p text:style-name="Text_20_body">Folgende Studierende erhalten einen regulären, kostenlosen Internet-Account:</text:p>
      <text:list text:style-name="List_20_1" text:continue-numbering="false">
        <text:list-item>
          <text:p text:style-name="LastListParagraph_List_20_1_Content_First"> Studierende der Universität Göttingen</text:p>
        </text:list-item>
      </text:list>
      <text:list text:style-name="List_20_1" text:continue-numbering="false">
        <text:list-item>
          <text:p text:style-name="LastListParagraph_List_20_1_Content_First"> Gasthörer/-innen an der Universität Göttingen</text:p>
        </text:list-item>
      </text:list>
      <text:p text:style-name="Text_20_body">Der Account wird nach Deiner <text:a xlink:type="simple" xlink:href="https://sos.student.uni-goettingen.de/support/ausweis/immatrikulation" text:style-name="Internet_20_link" text:visited-style-name="Visited_20_Internet_20_Link">Immatrikulation</text:a> nur in der Chipkartenstelle im ZHG ausgegeben. Du solltest Deinen Personalausweis/Pass sowie deine <text:a xlink:type="simple" xlink:href="https://sos.student.uni-goettingen.de/support/account/sb_funktionen" text:style-name="Internet_20_link" text:visited-style-name="Visited_20_Internet_20_Link">Immatrikulationsbescheinigung</text:a> mitbringen, damit unsere BeraterInnen deine Identität prüfen können. Zusammen mit Deiner <text:a xlink:type="simple" xlink:href="https://sos.student.uni-goettingen.de/support/ausweis/chipkarte" text:style-name="Internet_20_link" text:visited-style-name="Visited_20_Internet_20_Link">Chipkarte</text:a>, also Deinem Studienausweis, erhältst du dann automatisch Deinen Internetaccount.</text:p>
      <text:h text:style-name="Heading_20_2" text:outline-level="2"><text:bookmark-start text:name="__RefHeading___externer_account_3"/><text:bookmark-start text:name="externer_account"/>Externer Account<text:bookmark-end text:name="__RefHeading___externer_account_3"/><text:bookmark-end text:name="externer_account"/></text:h>
      <text:p text:style-name="Text_20_body">Folgende Studierende können einen externen Account erhalten (Kosten: 10 Euro pro Semester):</text:p>
      <text:list text:style-name="List_20_1" text:continue-numbering="false">
        <text:list-item>
          <text:p text:style-name="LastListParagraph_List_20_1_Content_First"> Studierende an der HAWK</text:p>
        </text:list-item>
      </text:list>
      <text:list text:style-name="List_20_1" text:continue-numbering="false">
        <text:list-item>
          <text:p text:style-name="LastListParagraph_List_20_1_Content_First"> Studierende an der Privaten Fachhochschule Göttingen (PFH)</text:p>
        </text:list-item>
      </text:list>
      <text:list text:style-name="List_20_1" text:continue-numbering="false">
        <text:list-item>
          <text:p text:style-name="LastListParagraph_List_20_1_Content_First"> Studierende an der Berufsakademie Göttingen</text:p>
        </text:list-item>
      </text:list>
      <text:list text:style-name="List_20_1" text:continue-numbering="false">
        <text:list-item>
          <text:p text:style-name="LastListParagraph_List_20_1_Content_First"> Studierende an der Verwaltungsakademie Göttingen</text:p>
        </text:list-item>
      </text:list>
      <text:list text:style-name="List_20_1" text:continue-numbering="false">
        <text:list-item>
          <text:p text:style-name="LastListParagraph_List_20_1_Content_First"> Studierende an der Fachhochschule im DRK</text:p>
        </text:list-item>
      </text:list>
      <text:list text:style-name="List_20_1" text:continue-numbering="false">
        <text:list-item>
          <text:p text:style-name="LastListParagraph_List_20_1_Content_First"> Teilnehmer/in der Universität des Dritten Lebensalters (UDL) in Göttingen</text:p>
        </text:list-item>
      </text:list>
      <text:list text:style-name="List_20_1" text:continue-numbering="false">
        <text:list-item>
          <text:p text:style-name="LastListParagraph_List_20_1_Content_First"> Schüler/in am Göttinger Institut</text:p>
        </text:list-item>
      </text:list>
      <text:list text:style-name="List_20_1" text:continue-numbering="false">
        <text:list-item>
          <text:p text:style-name="LastListParagraph_List_20_1_Content_First"> Bewohner/in eines Wohnheims des Studentenwerk Göttingen (Kosten sind in der Miete inbegriffen)</text:p>
        </text:list-item>
      </text:list>
      <text:p text:style-name="Text_20_body">Personen, die einen externen Account erhalten möchten, müssen dafür <text:span text:style-name="Strong_20_Emphasis">10 Euro</text:span> für ein Semester bezahlen. Am besten ist es, wenn diese 12 Euro mit einer Gästekarte oder Mensakarte bezahlt werden können. 
Um den Account zu bekommen, muss man sich an der <text:a xlink:type="simple" xlink:href="https://sos.student.uni-goettingen.de/support/studit_support/chipkartenstelle" text:style-name="Internet_20_link" text:visited-style-name="Visited_20_Internet_20_Link">Chipkartenstelle</text:a> im ZHG mit der Berechtigung ausweisen (z. B. Studienausweis der Hochschule, Mietvertrag des Studentenwohnheims etc.).</text:p>
      <text:p text:style-name="Text_20_body">Mit einem externen Account kann an unseren Standorten auch gedruckt werden (siehe: <text:a xlink:type="simple" xlink:href="https://sos.student.uni-goettingen.de/support/drucken/druckguthaben" text:style-name="Internet_20_link" text:visited-style-name="Visited_20_Internet_20_Link">Druckguthaben</text:a>).</text:p>
      <text:h text:style-name="Heading_20_2" text:outline-level="2"><text:bookmark-start text:name="__RefHeading___gastaccount_4"/><text:bookmark-start text:name="gastaccount"/>Gastaccount<text:bookmark-end text:name="__RefHeading___gastaccount_4"/><text:bookmark-end text:name="gastaccount"/></text:h>
      <text:p text:style-name="Text_20_body">Es ist möglich, an der Theke des <text:a xlink:type="simple" xlink:href="https://sos.student.uni-goettingen.de/support/studit_support/lrc_sub" text:style-name="Internet_20_link" text:visited-style-name="Visited_20_Internet_20_Link">LRC SUB</text:a> einen zeitlich begrenzten Gastaccount zu bekommen, falls man nicht in eine der oben genannten Nutzerkategorien fällt. Mit diesem Gastaccount ist die Nutzung der Rechner im <text:a xlink:type="simple" xlink:href="https://sos.student.uni-goettingen.de/support/studit_support/lrc" text:style-name="Internet_20_link" text:visited-style-name="Visited_20_Internet_20_Link">LRC</text:a> möglich, allerdings kann man damit kein <text:a xlink:type="simple" xlink:href="https://sos.student.uni-goettingen.de/support/drucken/druckguthaben" text:style-name="Internet_20_link" text:visited-style-name="Visited_20_Internet_20_Link">Druckguthaben</text:a> aufladen und man bekommt auch keine <text:a xlink:type="simple" xlink:href="https://sos.student.uni-goettingen.de/support/email/email-adresse" text:style-name="Internet_20_link" text:visited-style-name="Visited_20_Internet_20_Link">E-Mail-Adresse</text:a>.</text:p>
      <text:p text:style-name="Text_20_body"><text:a xlink:type="simple" xlink:href="tag&amp;#62;account immatrikulation internetnutzung" text:style-name="Internet_20_link" text:visited-style-name="Visited_20_Internet_20_Link">tag&gt;account immatrikulation internetnu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06::28:33</meta:creation-date>
    <dc:creator>Generated</dc:creator>
    <dc:date>2025-10-09T06::28:33</dc:date>
    <dc:language>en-US</dc:language>
    <meta:editing-cycles>1</meta:editing-cycles>
    <meta:editing-duration>PT0S</meta:editing-duration>
    <dc:title>support:account:accountberechtigte</dc:title>
  </office:meta>
</office:document-meta>
</file>