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alumni"/><text:bookmark-start text:name="__RefHeading___accounts_fuer_alumni_1"/><text:bookmark-start text:name="accounts_fuer_alumni"/>Accounts für Alumni<text:bookmark-end text:name="__RefHeading___accounts_fuer_alumni_1"/><text:bookmark-end text:name="accounts_fuer_alumni"/></text:h>
      <text:p text:style-name="Text_20_body">Zur Zeit erhalten Alumni der Universität Göttingen leider keinen kostenfreien Account von studIT.</text:p>
      <text:p text:style-name="Text_20_body">Im Anmeldeformular der SUB können Alumni als Nutzergruppe “Alumni mit Ausweis” und die Nummer auf dem Alumniausweis eintragen: <text:a xlink:type="simple" xlink:href="https://www.sub.uni-goettingen.de/neu-hier/anmeldung/" text:style-name="Internet_20_link" text:visited-style-name="Visited_20_Internet_20_Link">https://www.sub.uni-goettingen.de/neu-hier/anmeldun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02::00:50</meta:creation-date>
    <dc:creator>Generated</dc:creator>
    <dc:date>2025-10-09T02::00:50</dc:date>
    <dc:language>en-US</dc:language>
    <meta:editing-cycles>1</meta:editing-cycles>
    <meta:editing-duration>PT0S</meta:editing-duration>
    <dc:title>support:account:alumni</dc:title>
  </office:meta>
</office:document-meta>
</file>