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cloudspeicher"/><text:bookmark-start text:name="__RefHeading___cloudspeicher_mit_studierendenaccount_1"/><text:bookmark-start text:name="cloudspeicher_mit_studierendenaccount"/>Cloudspeicher mit Studierendenaccount<text:bookmark-end text:name="__RefHeading___cloudspeicher_mit_studierendenaccount_1"/><text:bookmark-end text:name="cloudspeicher_mit_studierendenaccount"/></text:h>
      <text:p text:style-name="Text_20_body">Die GWDG bietet auch für Studierende 10 Gigabyte kostenlosen Cloudspeicher via Powerfolder an. Die Anmeldung über <text:a xlink:type="simple" xlink:href="https://powerfolder.gwdg.de" text:style-name="Internet_20_link" text:visited-style-name="Visited_20_Internet_20_Link">https://powerfolder.gwdg.de</text:a> erfolgt einfach mit der <text:a xlink:type="simple" xlink:href="https://sos.student.uni-goettingen.de/support/email/start" text:style-name="Internet_20_link" text:visited-style-name="Visited_20_Internet_20_Link">stud. Mailadresse</text:a> und dem dazugehörigen Passwort. Es können Clients für Mac und Windows heruntergeladen werden. 
<text:line-break/>
Vorteil: 10 GB Cloudspeicher kostenlos und die Daten liegen nicht in Übersee, sondern sicher auf den Servern des Rechenzentrums der Uni Göttingen. Eine Einschränkung: Auf den studIT Desktops kann nur der Webclient verwendet werden, da ein voller Powerfolder Probleme mit den Roaming Profiles verursachen würde (überfüllte <text:a xlink:type="simple" xlink:href="https://sos.student.uni-goettingen.de/support/account/homeverzeichnis" text:style-name="Internet_20_link" text:visited-style-name="Visited_20_Internet_20_Link">Homeverzeichnisse</text:a>).</text:p>
      <text:p text:style-name="Text_20_body"><draw:frame draw:style-name="mediaright" draw:name="0" text:anchor-type="paragraph" draw:z-index="0" svg:width="" svg:rel-width="100%" svg:height="0cm"><draw:image xlink:href="/var/www/dokuwiki/data/media/support/account/gwdg_clou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0::39:20</meta:creation-date>
    <dc:creator>Generated</dc:creator>
    <dc:date>2025-06-18T00::39:20</dc:date>
    <dc:language>en-US</dc:language>
    <meta:editing-cycles>1</meta:editing-cycles>
    <meta:editing-duration>PT0S</meta:editing-duration>
    <dc:title>support:account:cloudspeicher</dc:title>
  </office:meta>
</office:document-meta>
</file>