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probleme_beim_einloggen"/><text:bookmark-start text:name="__RefHeading___probleme_beim_einloggen_1"/><text:bookmark-start text:name="probleme_beim_einloggen"/>Probleme beim Einloggen<text:bookmark-end text:name="__RefHeading___probleme_beim_einloggen_1"/><text:bookmark-end text:name="probleme_beim_einloggen"/></text:h>
      <text:p text:style-name="Text_20_body">Ein häufiges Problem, mit dem unsere BeraterInnen konfrontiert werden, ist nicht funktionierendes Einloggen in die Accounts. Entweder haben Studierende ihr Passwort vergessen oder irgend etwas anders funktioniert nicht. Sollte das passieren, wende dich bitte an unsere Beratung in einem der <text:a xlink:type="simple" xlink:href="https://sos.student.uni-goettingen.de/support/studit_support/standorte" text:style-name="Internet_20_link" text:visited-style-name="Visited_20_Internet_20_Link">studIT-Standorte</text:a>. In vielen Fällen setzen wir das Passwort zurück, und das geht nur nach vorheriger Identitätsprüfung mit deinem Ausweis. <text:span text:style-name="Strong_20_Emphasis">Per Mail angefragte Zurücksetzungen dürfen wir nicht bearbeiten!</text:span></text:p>
      <text:p text:style-name="Text_20_body"><text:a xlink:type="simple" xlink:href="tag&amp;#62;problem probleme einloggen login logging in" text:style-name="Internet_20_link" text:visited-style-name="Visited_20_Internet_20_Link">tag&gt;problem probleme einloggen login logging 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06::20:17</meta:creation-date>
    <dc:creator>Generated</dc:creator>
    <dc:date>2025-09-30T06::20:17</dc:date>
    <dc:language>en-US</dc:language>
    <meta:editing-cycles>1</meta:editing-cycles>
    <meta:editing-duration>PT0S</meta:editing-duration>
    <dc:title>support:account:probleme_beim_einloggen</dc:title>
  </office:meta>
</office:document-meta>
</file>