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probleme_beim_einloggen"/><text:bookmark-start text:name="__RefHeading___probleme_beim_einloggen_1"/><text:bookmark-start text:name="probleme_beim_einloggen"/>Probleme beim Einloggen<text:bookmark-end text:name="__RefHeading___probleme_beim_einloggen_1"/><text:bookmark-end text:name="probleme_beim_einloggen"/></text:h>
      <text:p text:style-name="Text_20_body">Ein häufiges Problem, mit dem unsere BeraterInnen konfrontiert werden, ist nicht funktionierendes Einloggen in die Accounts. Entweder haben Studierende ihr Passwort vergessen oder irgend etwas anders funktioniert nicht. Sollte das passieren, wende dich bitte an unsere Beratung in einem der <text:a xlink:type="simple" xlink:href="https://sos.student.uni-goettingen.de/support/studit_support/standorte" text:style-name="Internet_20_link" text:visited-style-name="Visited_20_Internet_20_Link">studIT-Standorte</text:a>. In vielen Fällen setzen wir das Passwort oder das Nutzerprofil zurück und meist funktioniert dann wieder alles fehlerfrei. Das Neusetzen des Passworts geht nur nach vorheriger Identitätsprüfung mit deinem Ausweis! Also bitte nicht vergessen. <text:span text:style-name="Strong_20_Emphasis">Achtung: Per Mail angefragte Zurücksetzungen dürfen wir nicht bearbeiten!</text:span></text:p>
      <text:p text:style-name="Text_20_body"><text:a xlink:type="simple" xlink:href="tag&amp;#62;account problem probleme einloggen login logging in" text:style-name="Internet_20_link" text:visited-style-name="Visited_20_Internet_20_Link">tag&gt;account problem probleme einloggen login logging 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6::15:34</meta:creation-date>
    <dc:creator>Generated</dc:creator>
    <dc:date>2025-06-16T06::15:34</dc:date>
    <dc:language>en-US</dc:language>
    <meta:editing-cycles>1</meta:editing-cycles>
    <meta:editing-duration>PT0S</meta:editing-duration>
    <dc:title>support:account:probleme_beim_einloggen</dc:title>
  </office:meta>
</office:document-meta>
</file>