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IT Account, mit welchem man sich bei unterschiedlichen Online-Diensten anmelden kann. Mit dem selben Nutzernamen und Passwort kann man sich so bei den SB-Funktionen, bei Webmail, im Homeverzeichnis, Stud.IP, go@Med, eCampus und für Druckguthaben anmelden. Alle Infos zu deinem Account findest du auf den folgenden Seiten. Bitte beachte, dass es eine <text:a xlink:type="simple" xlink:href="https://sos.student.uni-goettingen.de/support/account/benutzerordnung" text:style-name="Internet_20_link" text:visited-style-name="Visited_20_Internet_20_Link">Benutzerordnung</text:a> für den Account gibt!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account&amp;nouser&amp;nodate&amp;r" text:style-name="Internet_20_link" text:visited-style-name="Visited_20_Internet_20_Link">topic&gt;account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20::03:05</meta:creation-date>
    <dc:creator>Generated</dc:creator>
    <dc:date>2025-10-08T20::03:05</dc:date>
    <dc:language>en-US</dc:language>
    <meta:editing-cycles>1</meta:editing-cycles>
    <meta:editing-duration>PT0S</meta:editing-duration>
    <dc:title>support:account:start</dc:title>
  </office:meta>
</office:document-meta>
</file>