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vorkurs"/><text:bookmark-start text:name="__RefHeading___vorkurs_accountumschreibungaccountzusammenlegung_1"/><text:bookmark-start text:name="vorkurs_accountumschreibungaccountzusammenlegung"/>Vorkurs Accountumschreibung / Accountzusammenlegung<text:bookmark-end text:name="__RefHeading___vorkurs_accountumschreibungaccountzusammenlegung_1"/><text:bookmark-end text:name="vorkurs_accountumschreibungaccountzusammenlegu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ktuelle Info: Zur Zeit ist eine eigenhändige Umschreibung bzw. Zusammenlegung des Vorkursaccounts in einen regulären Studierendenaccount durch Studierende nicht möglich. Schreibe bitte eine E-Mail an <text:span text:style-name="">studip@uni-goettingen.de</text:span> um deinen Account umschreiben zu lassen.</text:p></table:table-cell></table:table-row></table:table></draw:text-box></draw:frame></text:p>
      <text:p text:style-name="Text_20_body">Um deinen Vorkurs-Account mit deinem regulären Studierendenaccount zusammenzulegen, gehe bitte folgendermaßen vor:</text:p>
      <text:list text:style-name="Numbering_20_1" text:continue-numbering="false">
        <text:list-item>
          <text:p text:style-name="Numbering_20_1_Content_First"> Gehe auf die Seite <text:a xlink:type="simple" xlink:href="https://studip.uni-goettingen.de" text:style-name="Internet_20_link" text:visited-style-name="Visited_20_Internet_20_Link">https://studip.uni-goettingen.de</text:a> </text:p>
        </text:list-item>
        <text:list-item>
          <text:p text:style-name="Numbering_20_1_Content"> Melde dich mit dem Vorkursaccount an. In der Regel hat dieser die Form p_vorname_nachname. Das Passwort solltest du bei der Anmeldung zum Vorkurs an deine private Mailadresse bekommen haben.</text:p>
        </text:list-item>
        <text:list-item>
          <text:p text:style-name="Numbering_20_1_Content"> Nach dem Login findest du am unteren Rand des Stud.IP einen Link „Studentische Nutzerkennung verwenden“. Nachdem du drauf klickst, trägst du deinen regulären Studierendenaccount ein, den du mit dem Studienausweis bekommen hast </text:p>
        </text:list-item>
        <text:list-item>
          <text:p text:style-name="Numbering_20_1_Content"> Anschließend ausloggen</text:p>
        </text:list-item>
        <text:list-item>
          <text:p text:style-name="Numbering_20_1_Content_Last"> Nun benutzt du nur noch einen Account. Alle Daten des Vorkursaccounts wurden in den regulären Account übertragen und du kannst das eCampus-Portal unter <text:a xlink:type="simple" xlink:href="https://ecampus.uni-goettingen.de" text:style-name="Internet_20_link" text:visited-style-name="Visited_20_Internet_20_Link">https://ecampus.uni-goettingen.de</text:a> für alle Systeme benut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12::48:55</meta:creation-date>
    <dc:creator>Generated</dc:creator>
    <dc:date>2025-09-30T12::48:55</dc:date>
    <dc:language>en-US</dc:language>
    <meta:editing-cycles>1</meta:editing-cycles>
    <meta:editing-duration>PT0S</meta:editing-duration>
    <dc:title>support:account:vorkurs</dc:title>
  </office:meta>
</office:document-meta>
</file>