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text:span text:style-name="Strong_20_Emphasis">Achtung: Zur Zeit ist dieses Angebot nicht möglich. Wir arbeiten an neuen Lösungen für Server und URLs für Studierende. Wir bitten um Verständnis.</text:span></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8::37:53</meta:creation-date>
    <dc:creator>Generated</dc:creator>
    <dc:date>2025-10-07T18::37:53</dc:date>
    <dc:language>en-US</dc:language>
    <meta:editing-cycles>1</meta:editing-cycles>
    <meta:editing-duration>PT0S</meta:editing-duration>
    <dc:title>support:account:webspace</dc:title>
  </office:meta>
</office:document-meta>
</file>