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zugang"/><text:bookmark-start text:name="__RefHeading___zugang_1"/><text:bookmark-start text:name="zugang"/>Zugang<text:bookmark-end text:name="__RefHeading___zugang_1"/><text:bookmark-end text:name="zugang"/></text:h>
      <text:h text:style-name="Heading_20_2" text:outline-level="2"><text:bookmark-start text:name="__RefHeading___so_kannst_du_dich_an_studit-rechnern_einloggen_2"/><text:bookmark-start text:name="so_kannst_du_dich_an_studit-rechnern_einloggen"/>So kannst Du Dich an studIT-Rechnern einloggen:<text:bookmark-end text:name="__RefHeading___so_kannst_du_dich_an_studit-rechnern_einloggen_2"/><text:bookmark-end text:name="so_kannst_du_dich_an_studit-rechnern_einloggen"/></text:h>
      <text:p text:style-name="Text_20_body">Zusammen mit deinem Studierendenausweis erhältst Du an der Chipkartenstelle im Zentralen Hörsaalgebäude Deinen Account. Mit diesem Account kannst Du dich an jedem studIT-Rechner an unseren Standorten einloggen. Dein Zugang besteht aus einem Benutzernamen und einem Passwort. Dein Benutzername ist immer vorname.nachname </text:p>
      <text:p text:style-name="Text_20_body">Dein Passwort hast Du zusammen mit Deiner Chipkarte auf einem Beiblatt erhalten. Auf diesem Beiblatt ist ebenfalls eine PIN/TAN Liste aufgedruckt. Nach dem ersten Einloggen in Deinen Account solltest du Dein Passwort ändern, damit Du es Dir besser merken kannst. Achte bei Deinem Passwort auf Sicherheit, das heißt, benutze wenn möglich auch Sonderzeichen und Zahlen. Dein Passwort muss alle drei Monate geändert werden.</text:p>
      <text:p text:style-name="Text_20_body"><text:a xlink:type="simple" xlink:href="tag&amp;#62;login einloggen log zugang account" text:style-name="Internet_20_link" text:visited-style-name="Visited_20_Internet_20_Link">tag&gt;login einloggen log zuga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21:29</meta:creation-date>
    <dc:creator>Generated</dc:creator>
    <dc:date>2025-06-07T18::21:29</dc:date>
    <dc:language>en-US</dc:language>
    <meta:editing-cycles>1</meta:editing-cycles>
    <meta:editing-duration>PT0S</meta:editing-duration>
    <dc:title>support:account:zugang</dc:title>
  </office:meta>
</office:document-meta>
</file>