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bescheinigung_bei_neuer_chipkarte"/><text:bookmark-start text:name="__RefHeading___bescheinigung_bei_neuer_chipkarte_1"/><text:bookmark-start text:name="bescheinigung_bei_neuer_chipkarte"/>Bescheinigung bei neuer Chipkarte<text:bookmark-end text:name="__RefHeading___bescheinigung_bei_neuer_chipkarte_1"/><text:bookmark-end text:name="bescheinigung_bei_neuer_chipkarte"/></text:h>
      <text:p text:style-name="Text_20_body">Wenn du eine neue Chipkarte, bzw. einen Ersatzausweis erhalten hast, bekommst per Mail die Kartennummern (Mifare IDs) von uns mitgeteilt. </text:p>
      <text:p text:style-name="Text_20_body">Wenn du noch Guthaben auf deiner alten Karte hattest, kannst du mit dieser Mail zur Infobox <text:a xlink:type="simple" xlink:href="https://lageplan.uni-goettingen.de/?ident=5236_1_EG_0.107A" text:style-name="Internet_20_link" text:visited-style-name="Visited_20_Internet_20_Link">Infobox</text:a> des Studentenwerks gehen (rechts im Mensafoyer). </text:p>
      <text:p text:style-name="Text_20_body">Dort wird das Guthaben auf deine neue Karte übertragen.</text:p>
      <text:p text:style-name="Text_20_body">Dein Druckkonto ist vom Wechsel der Chipkarte <text:span text:style-name="Strong_20_Emphasis">nicht</text:span> betro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17::44:29</meta:creation-date>
    <dc:creator>Generated</dc:creator>
    <dc:date>2025-10-05T17::44:29</dc:date>
    <dc:language>en-US</dc:language>
    <meta:editing-cycles>1</meta:editing-cycles>
    <meta:editing-duration>PT0S</meta:editing-duration>
    <dc:title>support:ausweis:bescheinigung_bei_neuer_chipkarte</dc:title>
  </office:meta>
</office:document-meta>
</file>