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heimvorteil"/><text:bookmark-start text:name="__RefHeading___heimvorteil_1"/><text:bookmark-start text:name="heimvorteil"/>Heimvorteil<text:bookmark-end text:name="__RefHeading___heimvorteil_1"/><text:bookmark-end text:name="heimvorteil"/></text:h>
      <text:p text:style-name="Text_20_body"><draw:frame draw:style-name="mediaright" draw:name="0" text:anchor-type="paragraph" draw:z-index="0" svg:width="" svg:rel-width="100%" svg:height="0cm"><draw:image xlink:href="/var/www/dokuwiki/data/media/support/ausweis/pic_heimspiel.jpg" xlink:type="simple" xlink:show="embed" xlink:actuate="onLoad"/></draw:frame></text:p>
      <text:p text:style-name="Text_20_body">Wenn du mit Erstwohnsitz in der Stadt Göttingen gemeldet bist, kannst du an der Aktion Heimspiel teilnehmen.Um den Aufdruck auf deine Chipkarte zu bekommen, musst du zunächst mit deiner Chipkarte ins Einwohnermeldeamt im Neuen Rathaus gehen. Dort legen die Mitarbeiter deine Karte auf ein Lesegerät und die Kartennummer wird in der Datenbank gespeichert.
Wenn du die Karte danach in den Verlängerungsdrucker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u hast einen neuen Studienausweis bekommen. Jetzt wird kein Heimvorteillogo mehr dort angezeigt, obwohl du Heimvorteil hast. Das liegt daran, dass dein Heimvorteil leider nur auf dem jeweiligen Studienausweis gespeichert ist.</text:p>
      <text:p text:style-name="Text_20_body">In der Datenbank der Stadt Göttingen wird nur die jeweilige Kartennummer gespeichert. Bei Erneuerung der Karte ändert sich diese Kartennummer, daher muss der Vorgang der Kodierung wiederholt werden. Du musst also mit deinem Studienausweis noch einmal zum Einwohnermeldeamt gehen und deine Karte dort von einem Mitarbeiter in die Datenbank einlesen lassen.   
<text:a xlink:type="simple" xlink:href="tag&amp;#62;heimvorteil göttingen chipkarte ausweis studienausweis" text:style-name="Internet_20_link" text:visited-style-name="Visited_20_Internet_20_Link">tag&gt;heimvortei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2T03::27:18</meta:creation-date>
    <dc:creator>Generated</dc:creator>
    <dc:date>2025-10-12T03::27:18</dc:date>
    <dc:language>en-US</dc:language>
    <meta:editing-cycles>1</meta:editing-cycles>
    <meta:editing-duration>PT0S</meta:editing-duration>
    <dc:title>support:ausweis:heimvorteil</dc:title>
  </office:meta>
</office:document-meta>
</file>