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immatrikulation"/><text:bookmark-start text:name="__RefHeading___immatrikulation_1"/><text:bookmark-start text:name="immatrikulation"/>Immatrikulation<text:bookmark-end text:name="__RefHeading___immatrikulation_1"/><text:bookmark-end text:name="immatrikulation"/></text:h>
      <text:p text:style-name="Text_20_body">So wird das Einschreiben an der Universität bezeichnet. Nach der Erst-Immatrikulation müssen sich Studierende der Universität Göttingen einen <text:a xlink:type="simple" xlink:href="https://sos.student.uni-goettingen.de/support/ausweis/chipkarte" text:style-name="Internet_20_link" text:visited-style-name="Visited_20_Internet_20_Link">Studienausweis</text:a>  ausstellen lassen. Dazu bekommst du auch automatisch einen <text:a xlink:type="simple" xlink:href="https://sos.student.uni-goettingen.de/support/account/start" text:style-name="Internet_20_link" text:visited-style-name="Visited_20_Internet_20_Link">Account</text:a> von studIT.</text:p>
      <text:p text:style-name="Text_20_body">Die Immatrikulation muss jedes Semester erneuert werden. Das nennt man Rückmeldung. Du bekommst dann allerdings keinen neuen Ausweis, sondern musst deinen bisherigen Ausweis <text:a xlink:type="simple" xlink:href="https://sos.student.uni-goettingen.de/support/ausweis/ausweis_verlangern" text:style-name="Internet_20_link" text:visited-style-name="Visited_20_Internet_20_Link">verlängern</text:a>. Das funktioniert aber nur, wenn du vorher deine Studienbeiträge und Semestergebühren bezahlt hast. Das kannst du über die <text:a xlink:type="simple" xlink:href="http://ecampus.uni-goettingen.de/" text:style-name="Internet_20_link" text:visited-style-name="Visited_20_Internet_20_Link">SB-Funktionen</text:a> erledigen.: Idealer Weise kann man seine Rückmeldung über den eCampus in den SB-Funktionen durch Lastschriftfreischaltung veranlassen. Nähere Infos dazu bekommst du <text:a xlink:type="simple" xlink:href="http://www.uni-goettingen.de/de/r%C3%BCckmeldung-per-lastschrift--wie-geht-das/16267.html" text:style-name="Internet_20_link" text:visited-style-name="Visited_20_Internet_20_Link">hier</text:a>. Die Termine und weitere Infos zur Rückmeldungen findest du <text:a xlink:type="simple" xlink:href="http://www.uni-goettingen.de/de/50411.html" text:style-name="Internet_20_link" text:visited-style-name="Visited_20_Internet_20_Link">hier</text:a>.</text:p>
      <text:p text:style-name="Text_20_body">Bitte beachte, dass studIT-BeraterInnen keine Befugnis haben, Studierenden, die ihren Ausweis verloren haben oder deren Lesbarkeit des Ausweises schlecht ist, Bestätigungen über Immatrikulation zu unterschreiben. Auch werden Immatrikulationsbescheinigungen in der Regel von der Bahn nicht als <text:a xlink:type="simple" xlink:href="https://sos.student.uni-goettingen.de/support/ausweis/semesterticket" text:style-name="Internet_20_link" text:visited-style-name="Visited_20_Internet_20_Link">Semesterticket</text:a> anerkannt! </text:p>
      <text:p text:style-name="Text_20_body"><text:a xlink:type="simple" xlink:href="tag&amp;#62; immatrikulation einschreibung einschreiben ausweis sb funktionen sb-funktionen" text:style-name="Internet_20_link" text:visited-style-name="Visited_20_Internet_20_Link">tag&gt; immatrikulation einschreibung einschreiben ausweis sb funktionen sb-funktion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9::28:27</meta:creation-date>
    <dc:creator>Generated</dc:creator>
    <dc:date>2025-06-21T19::28:27</dc:date>
    <dc:language>en-US</dc:language>
    <meta:editing-cycles>1</meta:editing-cycles>
    <meta:editing-duration>PT0S</meta:editing-duration>
    <dc:title>support:ausweis:immatrikulation</dc:title>
  </office:meta>
</office:document-meta>
</file>