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internationaler_studentenausweis"/><text:bookmark-start text:name="__RefHeading___internationaler_studentenausweis_isic_1"/><text:bookmark-start text:name="internationaler_studentenausweis_isic"/>Internationaler Studentenausweis (ISIC)<text:bookmark-end text:name="__RefHeading___internationaler_studentenausweis_isic_1"/><text:bookmark-end text:name="internationaler_studentenausweis_isic"/></text:h>
      <text:p text:style-name="Text_20_body">Mit dem ISIC (International Student Identity Card) kannst du von vielen Vergünstigungen in mehr als 100 Ländern profitieren. Ausgestellt wird der ISIC zum Beispiel vom Sozialdienst des Studentenwerks und vom Asta.</text:p>
      <text:list text:style-name="List_20_1" text:continue-numbering="false">
        <text:list-item>
          <text:p text:style-name="List_20_1_Content_First"> <text:a xlink:type="simple" xlink:href="http://www.studentenwerk-goettingen.de/kontaktsozialdienst.html" text:style-name="Internet_20_link" text:visited-style-name="Visited_20_Internet_20_Link">Sozialdienst des Studentenwerks</text:a> (in der Zentralmensa, Ebene 1). Aktuelle Öffnungszeiten: Mo - Do 11 - 14.30 Uhr und Fr 11-12 Uhr.</text:p>
        </text:list-item>
        <text:list-item>
          <text:p text:style-name="List_20_1_Content_Last"> <text:a xlink:type="simple" xlink:href="https://asta.uni-goettingen.de/angebote/sprechzeiten/#sekretariat" text:style-name="Internet_20_link" text:visited-style-name="Visited_20_Internet_20_Link">AStA-Sekretariat</text:a> (Goßlerstraße 16a / Ecke Kreuzbergring) Öffnungszeiten: Mo - Fr 10.15 - 13 Uhr.</text:p>
        </text:list-item>
      </text:list>
      <text:p text:style-name="Text_20_body">Der Ausweis kostet 12 Euro. Aktuelles Lichtbild, Personalausweis und Chipkarte/ Studienausweis sind zur Ausstellung mitzubringen.</text:p>
      <text:p text:style-name="Text_20_body">Der ISIC kann auch online beantragt werden. Eine Datenbank mit Vergünstigungen, das Antragsformular und vieles mehr ist auf der Seite <text:a xlink:type="simple" xlink:href="http://www.isic.de/" text:style-name="Internet_20_link" text:visited-style-name="Visited_20_Internet_20_Link">www.isic.de</text:a> zu finden.</text:p>
      <text:h text:style-name="Heading_20_1" text:outline-level="1"><text:bookmark-start text:name="__RefHeading___deutsch-franzosischer_sozialausweis_2"/><text:bookmark-start text:name="deutsch-franzosischer_sozialausweis"/>Deutsch-französischer Sozialausweis<text:bookmark-end text:name="__RefHeading___deutsch-franzosischer_sozialausweis_2"/><text:bookmark-end text:name="deutsch-franzosischer_sozialausweis"/></text:h>
      <text:p text:style-name="Text_20_body">Mit dem Deutsch-französischen Sozialausweis können deutsche Studierende bis 35 Jahren in Frankreich zahlreiche Vergünstigungen in Anspruch nehmen, z.B. preisgünstiges Mensaessen in den „restaurants universitaires“, in den Semesterferien günstige Übernachtungsmöglichkeiten in den französischen Studentenwohnheimen, Benutzung anderer Sozialeinrichtungen der französischen Studentenwerke zu den Tarifen französischer Studierender. Der Ausweis kostet 2,20 €.
Der Sozialdienst des Studentenwerks stellt diesen Ausweis aus.</text:p>
      <text:list text:style-name="List_20_1" text:continue-numbering="false">
        <text:list-item>
          <text:p text:style-name="LastListParagraph_List_20_1_Content_First"> <text:a xlink:type="simple" xlink:href="http://www.studentenwerk-goettingen.de/kontaktsozialdienst.html" text:style-name="Internet_20_link" text:visited-style-name="Visited_20_Internet_20_Link">Sozialdienst des Studentenwerks</text:a> (in der Zentralmensa, Ebene 1). Aktuelle Öffnungszeiten: Mo - Do 11 - 14.30 Uhr und Fr 11-12 Uhr.</text:p>
        </text:list-item>
      </text:list>
      <text:p text:style-name="Text_20_body"><text:a xlink:type="simple" xlink:href="tag&amp;#62;ausweis studienausweis international isic deutsch-französischer sozialausweis" text:style-name="Internet_20_link" text:visited-style-name="Visited_20_Internet_20_Link">tag&gt;ausweis studienausweis international isic deutsch-französischer sozialauswe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08::35:34</meta:creation-date>
    <dc:creator>Generated</dc:creator>
    <dc:date>2025-09-30T08::35:34</dc:date>
    <dc:language>en-US</dc:language>
    <meta:editing-cycles>1</meta:editing-cycles>
    <meta:editing-duration>PT0S</meta:editing-duration>
    <dc:title>support:ausweis:internationaler_studentenausweis</dc:title>
  </office:meta>
</office:document-meta>
</file>