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Semesterticket. Es bietet stark vergünstigten oder sogar kostenlosen Eintritt in verschiedene Kultureinrichtungen in der ganzen Stadt. Hierzu gehören neben Theatern auch Museen, Kneipen und Clubs.</text:p>
      <text:p text:style-name="Text_20_body">Eingeführt wurde das Kulturticket nachdem im Januar 2012 eine Urabstimmung zum Ticket mit knapper Mehrheit für ein Kulturticket ausging. </text:p>
      <text:p text:style-name="Text_20_body">Die Kosten für das Kulturticket sind im Semesterbeitrag enthalten. Als Kulturticket gilt euer Studierendenausweis mit dem Semeste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www.asta.uni-goettingen.de/1176" text:style-name="Internet_20_link" text:visited-style-name="Visited_20_Internet_20_Link">Website des Asta nachsehen.</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08::35:59</meta:creation-date>
    <dc:creator>Generated</dc:creator>
    <dc:date>2025-10-07T08::35:59</dc:date>
    <dc:language>en-US</dc:language>
    <meta:editing-cycles>1</meta:editing-cycles>
    <meta:editing-duration>PT0S</meta:editing-duration>
    <dc:title>support:ausweis:kulturticket</dc:title>
  </office:meta>
</office:document-meta>
</file>