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text:a xlink:type="simple" xlink:href="http://www.uni-goettingen.de/de/45619.html" text:style-name="Internet_20_link" text:visited-style-name="Visited_20_Internet_20_Link">Seiten der Studienzentrale</text:a>.</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21::53:47</meta:creation-date>
    <dc:creator>Generated</dc:creator>
    <dc:date>2025-05-19T21::53:47</dc:date>
    <dc:language>en-US</dc:language>
    <meta:editing-cycles>1</meta:editing-cycles>
    <meta:editing-duration>PT0S</meta:editing-duration>
    <dc:title>support:ausweis:rueckmeldung</dc:title>
  </office:meta>
</office:document-meta>
</file>