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semesterticket"/><text:bookmark-start text:name="__RefHeading___semesterticket_1"/><text:bookmark-start text:name="semesterticket"/>Semesterticket<text:bookmark-end text:name="__RefHeading___semesterticket_1"/><text:bookmark-end text:name="semesterticket"/></text:h>
      <text:p text:style-name="Text_20_body">Du kannst mit deinem Studienausweis als Semesterticket mit bestimmten Zügen kostenlos fahren. Du solltest du immer das Beiblatt zum Semesterticket dabei haben. Auf diesem sind alle Züge vermerkt, die du benutzen darfst. Generell ist der Asta für das Semesterticket zuständig. Auf deren <text:a xlink:type="simple" xlink:href="http://asta.uni-goettingen.de" text:style-name="Internet_20_link" text:visited-style-name="Visited_20_Internet_20_Link">Homepage</text:a> kannst du dich auch nochmal genauer über das Ticket und die Strecken informieren. </text:p>
      <text:p text:style-name="Text_20_body">Bitte beachte, dass studIT-BeraterInnen keine Befugnis haben, Studierenden, die ihren Ausweis verloren haben oder deren Lesbarkeit des Ausweises schlecht ist, Bestätigungen über Immatrikulation zu unterschreiben. Auch Immatrikulationsbescheinigungen werden von der Bahn nicht als Semesterticket anerkannt!
<text:a xlink:type="simple" xlink:href="tag&amp;#62;semesterticket ausweis chipkarte" text:style-name="Internet_20_link" text:visited-style-name="Visited_20_Internet_20_Link">tag&gt;semesterticket ausweis chipka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23::22:30</meta:creation-date>
    <dc:creator>Generated</dc:creator>
    <dc:date>2025-06-01T23::22:30</dc:date>
    <dc:language>en-US</dc:language>
    <meta:editing-cycles>1</meta:editing-cycles>
    <meta:editing-duration>PT0S</meta:editing-duration>
    <dc:title>support:ausweis:semesterticket</dc:title>
  </office:meta>
</office:document-meta>
</file>