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emesterticket"/><text:bookmark-start text:name="__RefHeading___semesterticket_1"/><text:bookmark-start text:name="semesterticket"/>Semesterticket<text:bookmark-end text:name="__RefHeading___semesterticket_1"/><text:bookmark-end text:name="semesterticket"/></text:h>
      <text:p text:style-name="Text_20_body">Du kannst mit deinem Studienausweis als Semesterticket mit bestimmten Zügen kostenlos fahren. 
Generell ist der AStA für das Semesterticket zuständig. Auf dessen <text:a xlink:type="simple" xlink:href="https://asta.uni-goettingen.de/angebote/semestertickets/" text:style-name="Internet_20_link" text:visited-style-name="Visited_20_Internet_20_Link">Homepage</text:a> kannst du dich auch nochmal genauer über das Ticket und die Strecken informieren.</text:p>
      <text:p text:style-name="Text_20_body">Bitte beachte, dass studIT-BeraterInnen keine Befugnis haben, Studierenden, die ihren Ausweis verloren haben oder deren Lesbarkeit des Ausweises schlecht ist, Bestätigungen über Immatrikulation zu unterschreiben.
Immatrikulationsbescheinigungen werden von der Bahn nicht als Semesterticket anerkannt!
<text:a xlink:type="simple" xlink:href="tag&amp;#62;semesterticket ausweis chipkarte" text:style-name="Internet_20_link" text:visited-style-name="Visited_20_Internet_20_Link">tag&gt;semesterticket ausweis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7::22:33</meta:creation-date>
    <dc:creator>Generated</dc:creator>
    <dc:date>2025-10-08T17::22:33</dc:date>
    <dc:language>en-US</dc:language>
    <meta:editing-cycles>1</meta:editing-cycles>
    <meta:editing-duration>PT0S</meta:editing-duration>
    <dc:title>support:ausweis:semesterticket</dc:title>
  </office:meta>
</office:document-meta>
</file>