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entenwerk_1"/><text:bookmark-start text:name="studentenwerk"/>Studentenwerk<text:bookmark-end text:name="__RefHeading___studentenwerk_1"/><text:bookmark-end text:name="studentenwerk"/></text:h>
      <text:p text:style-name="Text_20_body">Das <text:a xlink:type="simple" xlink:href="http://www.studentenwerk-goettingen.de" text:style-name="Internet_20_link" text:visited-style-name="Visited_20_Internet_20_Link">Studentenwerk</text:a>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ent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Öffnungszeiten der Infobox im Foyer der Zentralmensa: Mo.-Do. 9-16 Uhr, Fr. 9-15 Uhr. Telefon: (0551) 39-5174.<text:line-break/>
<text:span text:style-name="Strong_20_Emphasis">Da die Infobox in der Zentralmensa derzeit geschlossen ist, schicke bitte eine Email an sekretariat[at]studentenwerk-goettingen.de</text:span></text:p>
      <text:p text:style-name="Text_20_body">Weitere Informationen zum Bezahlen mit der Karte, zu Standorten der Aufwerter und vielem mehr bietet die <text:a xlink:type="simple" xlink:href="https://www.studentenwerk-goettingen.de/campusgastronomie/bargeldlose-zahlung-beim-studentenwerk-goettingen" text:style-name="Internet_20_link" text:visited-style-name="Visited_20_Internet_20_Link">Seite des Studentenwerks</text:a>.</text:p>
      <text:p text:style-name="Text_20_body"><text:a xlink:type="simple" xlink:href="tag&amp;#62;ausweis chipkarte studentenwerk guthaben lastschrift gesperrt sperrung infobox" text:style-name="Internet_20_link" text:visited-style-name="Visited_20_Internet_20_Link">tag&gt;ausweis chipkarte studentenwerk guthaben lastschrift gesperrt sperrung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5::08:07</meta:creation-date>
    <dc:creator>Generated</dc:creator>
    <dc:date>2025-06-22T05::08:07</dc:date>
    <dc:language>en-US</dc:language>
    <meta:editing-cycles>1</meta:editing-cycles>
    <meta:editing-duration>PT0S</meta:editing-duration>
    <dc:title>support:ausweis:studentenwerk</dc:title>
  </office:meta>
</office:document-meta>
</file>