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p text:style-name="Text_20_body"><text:span text:style-name="Strong_20_Emphasis">Schritt 1:</text:span></text:p>
      <text:p text:style-name="Text_20_body">Aufruf der Startseite: <text:a xlink:type="simple" xlink:href="http://blog.stud.uni-goettingen.de" text:style-name="Internet_20_link" text:visited-style-name="Visited_20_Internet_20_Link">http://blog.stud.uni-goettingen.de</text:a>
<text:line-break/>
<text:line-break/>
<text:span text:style-name="Strong_20_Emphasis">Schritt 2:</text:span></text:p>
      <text:p text:style-name="Text_20_body">Klick auf „Blog erstellen“</text:p>
      <text:p text:style-name="Text_20_body"><text:line-break/>
<text:line-break/>
<text:span text:style-name="Strong_20_Emphasis">Schritt 3:</text:span></text:p>
      <text:p text:style-name="Text_20_body">Registrierungsformular ausfüllen und auf den Button „Registrierung abschließen“ klicken.
<text:line-break/>
<text:line-break/>
<text:span text:style-name="Strong_20_Emphasis">Schritt 4:</text:span></text:p>
      <text:p text:style-name="Text_20_body">Dein Benutzerkonto ist nun erfolgreich erstellt! Um es vollständig nutzen zu können, musst Du es mit einem Klick auf den Link aktivieren, den wir dir zeitnah nach dem Absenden des Formulars zusenden. 
<text:line-break/>
<text:line-break/>
<text:span text:style-name="Strong_20_Emphasis">Schritt 5:</text:span></text:p>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
<text:line-break/>
<text:line-break/>
<text:span text:style-name="Strong_20_Emphasis">Schritt 6:</text:span></text:p>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line-break/>
<text:line-break/>
<text:line-break/>
<text:line-break/>
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1::42:23</meta:creation-date>
    <dc:creator>Generated</dc:creator>
    <dc:date>2025-05-19T11::42:23</dc:date>
    <dc:language>en-US</dc:language>
    <meta:editing-cycles>1</meta:editing-cycles>
    <meta:editing-duration>PT0S</meta:editing-duration>
    <dc:title>support:blogs:01_registrierung</dc:title>
  </office:meta>
</office:document-meta>
</file>