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8_bilder_einfuegen"/><text:bookmark-start text:name="__RefHeading___bilder_einfuegen_1"/><text:bookmark-start text:name="bilder_einfuegen"/>Bilder einfügen<text:bookmark-end text:name="__RefHeading___bilder_einfuegen_1"/><text:bookmark-end text:name="bilder_einfu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2::01:01</meta:creation-date>
    <dc:creator>Generated</dc:creator>
    <dc:date>2025-10-09T02::01:01</dc:date>
    <dc:language>en-US</dc:language>
    <meta:editing-cycles>1</meta:editing-cycles>
    <meta:editing-duration>PT0S</meta:editing-duration>
    <dc:title>support:blogs:08_bilder_einfuegen</dc:title>
  </office:meta>
</office:document-meta>
</file>