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drucken:drucken_client_anpassen"/><text:bookmark-start text:name="__RefHeading___drucken_vom_eigenen_pc_-_anpassen_der_client-software_1"/><text:bookmark-start text:name="drucken_vom_eigenen_pc_-_anpassen_der_client-software"/>Drucken vom eigenen PC - Anpassen der Client-Software<text:bookmark-end text:name="__RefHeading___drucken_vom_eigenen_pc_-_anpassen_der_client-software_1"/><text:bookmark-end text:name="drucken_vom_eigenen_pc_-_anpassen_der_client-softwar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erstellt von </text:p>
          </table:table-cell>
          <table:table-cell office:value-type="string" table:style-name="tablecell">
            <text:p text:style-name="tablealignleft"> Heiko Schönfeld </text:p>
          </table:table-cell>
        </table:table-row>
        <table:table-row>
          <table:table-cell office:value-type="string" table:style-name="tableheader">
            <text:p text:style-name="Table_20_Heading"> erstellt am </text:p>
          </table:table-cell>
          <table:table-cell office:value-type="string" table:style-name="tablecell">
            <text:p text:style-name="tablealignleft"> 02.03.2012 09:58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4::22:20</meta:creation-date>
    <dc:creator>Generated</dc:creator>
    <dc:date>2025-06-15T14::22:20</dc:date>
    <dc:language>en-US</dc:language>
    <meta:editing-cycles>1</meta:editing-cycles>
    <meta:editing-duration>PT0S</meta:editing-duration>
    <dc:title>support:drucken:drucken_client_anpassen</dc:title>
  </office:meta>
</office:document-meta>
</file>