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port:drucken:drucken_client_anpassen"/><text:bookmark-start text:name="__RefHeading___drucken_vom_eigenen_pc_-_anpassen_der_client-software_1"/><text:bookmark-start text:name="drucken_vom_eigenen_pc_-_anpassen_der_client-software"/>Drucken vom eigenen PC - Anpassen der Client-Software<text:bookmark-end text:name="__RefHeading___drucken_vom_eigenen_pc_-_anpassen_der_client-software_1"/><text:bookmark-end text:name="drucken_vom_eigenen_pc_-_anpassen_der_client-software"/></text:h>
      <text:p text:style-name="Text_20_body">Die zum Drucken erforderliche Client-Software (siehe Installationsanleitungen für <text:a xlink:type="simple" xlink:href="https://sos.student.uni-goettingen.de/support/drucken/drucken_vom_eigenen_pc" text:style-name="Internet_20_link" text:visited-style-name="Visited_20_Internet_20_Link">Windows</text:a>, <text:a xlink:type="simple" xlink:href="https://sos.student.uni-goettingen.de/support/drucken/drucken_vom_eigenen_pc_linux" text:style-name="Internet_20_link" text:visited-style-name="Visited_20_Internet_20_Link">Ubuntu</text:a> und <text:a xlink:type="simple" xlink:href="https://sos.student.uni-goettingen.de/support/drucken/drucken_vom_mac" text:style-name="Internet_20_link" text:visited-style-name="Visited_20_Internet_20_Link">MacOS X</text:a>) kann ihn ihrem Verhalten beeinflusst werde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0-10T13::10:01</meta:creation-date>
    <dc:creator>Generated</dc:creator>
    <dc:date>2025-10-10T13::10:01</dc:date>
    <dc:language>en-US</dc:language>
    <meta:editing-cycles>1</meta:editing-cycles>
    <meta:editing-duration>PT0S</meta:editing-duration>
    <dc:title>support:drucken:drucken_client_anpassen</dc:title>
  </office:meta>
</office:document-meta>
</file>