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Druckguthaben kannst Du mit Deinem Ausweis in der Chipkartenstelle oder auch in den Bibliotheken der SUB aufladen.</text:p>
      <text:p text:style-name="Text_20_body">Voraussetzung für das Drucken vom eigenen Gerät ist grundsätzliche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student.uni-goettingen.de/support/drucken/drucken_per_dateiupload" text:style-name="Internet_20_link" text:visited-style-name="Visited_20_Internet_20_Link">Online Print</text:a></text:span>: Du loggen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sos.student.uni-goettingen.de/support/drucken/drucker" text:style-name="Internet_20_link" text:visited-style-name="Visited_20_Internet_20_Link">Standortübersicht</text:a> nachsehen.</text:p>
      <text:h text:style-name="Heading_20_1" text:outline-level="1"><text:bookmark-start text:name="__RefHeading___ii._voraussetzungen_3"/><text:bookmark-start text:name="ii._voraussetzungen"/>II. Voraussetzungen<text:bookmark-end text:name="__RefHeading___ii._voraussetzungen_3"/><text:bookmark-end text:name="ii._voraussetzungen"/></text:h>
      <text:list text:style-name="List_20_1" text:continue-numbering="false">
        <text:list-item>
          <text:p text:style-name="List_20_1_Content_First"> <text:a xlink:type="simple" xlink:href="https://sos.student.uni-goettingen.de/support/account/start" text:style-name="Internet_20_link" text:visited-style-name="Visited_20_Internet_20_Link">Account</text:a> von studIT </text:p>
        </text:list-item>
        <text:list-item>
          <text:p text:style-name="List_20_1_Content"> Verbindung zum Internet</text:p>
        </text:list-item>
        <text:list-item>
          <text:p text:style-name="List_20_1_Content"> Verbindung zum Uninetz: Auf dem Campus über die Verbindung zum W-LAN eduroam oder GuestOnCampus. Außerhalb des Uninetz kann die Verbindung über VPN hergestellt werden.</text:p>
        </text:list-item>
        <text:list-item>
          <text:p text:style-name="List_20_1_Content"> Installation der Client-Software für das Drucksystem auf dem eigenen Notebook</text:p>
        </text:list-item>
        <text:list-item>
          <text:p text:style-name="List_20_1_Content_Last"> Guthaben auf dem Druckkonto </text:p>
        </text:list-item>
      </text:list>
      <text:h text:style-name="Heading_20_1" text:outline-level="1"><text:bookmark-start text:name="__RefHeading___iii._kurzanleitung_4"/><text:bookmark-start text:name="iii._kurzanleitung"/>III. Kurzanleitung<text:bookmark-end text:name="__RefHeading___iii._kurzanleitung_4"/><text:bookmark-end text:name="iii._kurzanleitung"/></text:h>
      <text:h text:style-name="Heading_20_3" text:outline-level="3"><text:bookmark-start text:name="__RefHeading___drucker_unter_windows_hinzufuegen_5"/><text:bookmark-start text:name="drucker_unter_windows_hinzufuegen"/>Drucker unter Windows hinzufügen<text:bookmark-end text:name="__RefHeading___drucker_unter_windows_hinzufuegen_5"/><text:bookmark-end text:name="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h text:style-name="Heading_20_2" text:outline-level="2"><text:bookmark-start text:name="__RefHeading___die_app_herunterladen_und_installieren_6"/><text:bookmark-start text:name="die_app_herunterladen_und_installieren"/>Die App herunterladen und installieren<text:bookmark-end text:name="__RefHeading___die_app_herunterladen_und_installieren_6"/><text:bookmark-end text:name="die_app_herunterladen_und_installieren"/></text:h>
      <text:h text:style-name="Heading_20_4" text:outline-level="4"><text:bookmark-start text:name="__RefHeading___download_der_app_als_zip_datei_7"/><text:bookmark-start text:name="download_der_app_als_zip_datei"/>1. Download der App als ZIP Datei<text:bookmark-end text:name="__RefHeading___download_der_app_als_zip_datei_7"/><text:bookmark-end text:name="download_der_app_als_zip_datei"/></text:h>
      <text:p text:style-name="Text_20_body">Zuerst lädst Du die App als ZIP Datei herunter: <text:a xlink:type="simple" xlink:href="http://wiki.student.uni-goettingen.de/_media/support/drucken/follow_me_installation2015.zip" text:style-name="Internet_20_link" text:visited-style-name="Visited_20_Internet_20_Link">Follow-Me-Installation</text:a></text:p>
      <text:h text:style-name="Heading_20_4" text:outline-level="4"><text:bookmark-start text:name="__RefHeading___entpacken_der_zip_datei_8"/><text:bookmark-start text:name="entpacken_der_zip_datei"/>2. Entpacken der ZIP Datei<text:bookmark-end text:name="__RefHeading___entpacken_der_zip_datei_8"/><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9"/><text:bookmark-start text:name="installation"/>3. Installation<text:bookmark-end text:name="__RefHeading___installation_9"/><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Diese Zugangsdaten werden gespeichert.</text:p>
      <text:h text:style-name="Heading_20_2" text:outline-level="2"><text:bookmark-start text:name="__RefHeading___auftrage_absenden_10"/><text:bookmark-start text:name="auftrage_absenden"/>Aufträge absenden<text:bookmark-end text:name="__RefHeading___auftrage_absenden_10"/><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h text:style-name="Heading_20_4" text:outline-level="4"><text:bookmark-start text:name="__RefHeading___verbindung_zum_uninetz_herstellen_11"/><text:bookmark-start text:name="verbindung_zum_uninetz_herstellen"/>1. Verbindung zum Uninetz herstellen<text:bookmark-end text:name="__RefHeading___verbindung_zum_uninetz_herstellen_11"/><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2"/><text:bookmark-start text:name="papercut_client_starten"/>2. PaperCut Client starten<text:bookmark-end text:name="__RefHeading___papercut_client_starten_12"/><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3"/><text:bookmark-start text:name="follow-me_drucker_als_netzwerkdrucker_verbinden"/>3. Follow-Me Drucker als Netzwerkdrucker verbinden<text:bookmark-end text:name="__RefHeading___follow-me_drucker_als_netzwerkdrucker_verbinden_13"/><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4"/><text:bookmark-start text:name="druckauftrag_abschicken"/>4. Druckauftrag abschicken<text:bookmark-end text:name="__RefHeading___druckauftrag_abschicken_14"/><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5"/><text:bookmark-start text:name="druckauftrag_an_einem_multifunktionsgerat_freigeben"/>5. Druckauftrag an einem Multifunktionsgerät freigeben<text:bookmark-end text:name="__RefHeading___druckauftrag_an_einem_multifunktionsgerat_freigeben_15"/><text:bookmark-end text:name="druckauftrag_an_einem_multifunktionsgerat_freigeben"/></text:h>
      <text:p text:style-name="Text_20_body">Innerhalb von 72 Stunden kannst Du Deinen Auftrag nun mit Deinem Ausweis an einem Multifunktionsgerät freigeben. </text:p>
      <text:p text:style-name="Text_20_body"><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0" svg:width="" svg:rel-width="100%" svg:height="0cm"><draw:image xlink:href="/var/www/dokuwiki/data/media/support/drucken/settings-128.png" xlink:type="simple" xlink:show="embed" xlink:actuate="onLoad"/></draw:frame>KLICKEN FÜR DOWNLOAD</text:p></draw:text-box></draw:frame></draw: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a xlink:type="simple" xlink:href="http://wiki.student.uni-goettingen.de/_media/support/drucken/follow_me_installation2015.zip"><draw:frame draw:style-name="mediaright" draw:name="KLICKEN FÜR DOWNLOAD Legend" text:anchor-type="paragraph" draw:z-index="0" svg:width="" svg:rel-width="100%"><draw:text-box><text:p text:style-name="legendcenter"><draw:frame draw:style-name="mediaright" draw:name="KLICKEN FÜR DOWNLOAD" text:anchor-type="paragraph" draw:z-index="1" svg:width="" svg:rel-width="100%" svg:height="0cm"><draw:image xlink:href="/var/www/dokuwiki/data/media/support/drucken/settings-128.png" xlink:type="simple" xlink:show="embed" xlink:actuate="onLoad"/></draw:frame>KLICKEN FÜR DOWNLOAD</text:p></draw:text-box></draw:frame></draw:a><text:span text:style-name="Strong_20_Emphasis">NEU:</text:span> Wir haben eine App erstellt, die euch alle nötigen Programme automatisch auf eurem privaten Rechner installiert und Desktop Icons zur Nutzung des <text:a xlink:type="simple" xlink:href="https://sos.student.uni-goettingen.de/support/drucken/follow-me" text:style-name="Internet_20_link" text:visited-style-name="Visited_20_Internet_20_Link">Follow Me-Druckers</text:a> anlegt
Der ausführende Benutzer benötigt Administratorrechte auf dem PC.</text:p></table:table-cell></table:table-row></table:table></draw:text-box></draw:frame></text:p>
      <text:h text:style-name="Heading_20_2" text:outline-level="2"><text:bookmark-start text:name="__RefHeading___mogliche_probleme_losung_ansprechpartner_16"/><text:bookmark-start text:name="mogliche_probleme_losung_ansprechpartner"/>Mögliche Probleme – Lösung – Ansprechpartner<text:bookmark-end text:name="__RefHeading___mogliche_probleme_losung_ansprechpartner_16"/><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student.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3::11:20</meta:creation-date>
    <dc:creator>Generated</dc:creator>
    <dc:date>2025-06-21T23::11:20</dc:date>
    <dc:language>en-US</dc:language>
    <meta:editing-cycles>1</meta:editing-cycles>
    <meta:editing-duration>PT0S</meta:editing-duration>
    <dc:title>support:drucken:drucken_vom_eigenen_pc</dc:title>
  </office:meta>
</office:document-meta>
</file>