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vom_eigenen_pc_linux"/><text:bookmark-start text:name="__RefHeading___drucken_vom_eigenen_pc_ubuntu_1"/><text:bookmark-start text:name="drucken_vom_eigenen_pc_ubuntu"/>Drucken vom eigenen PC (Ubuntu)<text:bookmark-end text:name="__RefHeading___drucken_vom_eigenen_pc_ubuntu_1"/><text:bookmark-end text:name="drucken_vom_eigenen_pc_ubuntu"/></text:h>
      <text:p text:style-name="Text_20_body">User von Linux-Rechnern (Ubuntu) müssen, um vom eigenen Rechner auf <text:a xlink:type="simple" xlink:href="https://sos.student.uni-goettingen.de/support/drucken/multifunktionsgerate" text:style-name="Internet_20_link" text:visited-style-name="Visited_20_Internet_20_Link">Follow-Me Multifunktionsgeräten</text:a> zu drucken, PDF Dateien über die <text:a xlink:type="simple" xlink:href="https://sos.student.uni-goettingen.de/support/drucken/drucken_per_dateiupload" text:style-name="Internet_20_link" text:visited-style-name="Visited_20_Internet_20_Link">Online-Print-Funktion</text:a> uploaden und können anschließend mit dem Studienausweis die Aufträge am Drucker abholen. </text:p>
      <text:p text:style-name="Text_20_body">Es ist keine Installation zusätzlicher Software nötig. <text:span text:style-name="Strong_20_Emphasis">Zur Nutzung der Website muss sich der Rechner allerdings im Uni-Netz befinden</text:span>, d.h. entweder im <text:a xlink:type="simple" xlink:href="https://sos.student.uni-goettingen.de/support/wlan/linux_eduroam" text:style-name="Internet_20_link" text:visited-style-name="Visited_20_Internet_20_Link">WLAN eduroam</text:a> oder - wenn in einem anderen Netz - eine <text:a xlink:type="simple" xlink:href="https://sos.student.uni-goettingen.de/support/wlan/linux_vpn" text:style-name="Internet_20_link" text:visited-style-name="Visited_20_Internet_20_Link">VPN-Verbindung zum Uninetz hergestellt</text:a> werden.</text:p>
      <text:p text:style-name="Text_20_body"><draw:frame draw:style-name="media" draw:name="0" text:anchor-type="as-char" draw:z-index="0" svg:width="" svg:rel-width="100%" svg:height="0cm"><draw:image xlink:href="/var/www/dokuwiki/data/media/support/drucken/ubuntu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09::41:52</meta:creation-date>
    <dc:creator>Generated</dc:creator>
    <dc:date>2025-08-29T09::41:52</dc:date>
    <dc:language>en-US</dc:language>
    <meta:editing-cycles>1</meta:editing-cycles>
    <meta:editing-duration>PT0S</meta:editing-duration>
    <dc:title>support:drucken:drucken_vom_eigenen_pc_linux</dc:title>
  </office:meta>
</office:document-meta>
</file>