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vom_eigenen_pc_linux"/><text:bookmark-start text:name="__RefHeading___drucken_vom_eigenen_pc_ubuntu_1"/><text:bookmark-start text:name="drucken_vom_eigenen_pc_ubuntu"/>Drucken vom eigenen PC (Ubuntu)<text:bookmark-end text:name="__RefHeading___drucken_vom_eigenen_pc_ubuntu_1"/><text:bookmark-end text:name="drucken_vom_eigenen_pc_ubuntu"/></text:h>
      <text:p text:style-name="Text_20_body">User von Linux-Rechnern (Ubuntu o.a.) haben folgende Möglichkeiten, um vom eigenen Rechner auf <text:a xlink:type="simple" xlink:href="https://sos.student.uni-goettingen.de/support/drucken/multifunktionsgerate" text:style-name="Internet_20_link" text:visited-style-name="Visited_20_Internet_20_Link">Follow-Me Multifunktionsgeräten</text:a> zu drucken:
<draw:frame draw:style-name="mediaright" draw:name="0" text:anchor-type="paragraph" draw:z-index="0" svg:width="6.6145833333333cm" style:rel-width="100%" svg:height="6.6145833333333cm" style:rel-height="scale"><draw:image xlink:href="/var/www/dokuwiki/data/media/support/drucken/ubuntu.jpg" xlink:type="simple" xlink:show="embed" xlink:actuate="onLoad"/></draw:frame></text:p>
      <text:list text:style-name="List_20_1" text:continue-numbering="false">
        <text:list-item>
          <text:p text:style-name="LastListParagraph_List_20_1_Content_First"><text:span text:style-name="Strong_20_Emphasis">PDF Dateien über die <text:a xlink:type="simple" xlink:href="https://sos.student.uni-goettingen.de/support/drucken/drucken_per_dateiupload" text:style-name="Internet_20_link" text:visited-style-name="Visited_20_Internet_20_Link">Online-Print-Funktion</text:a> uploaden.</text:span><text:line-break/></text:p>
        </text:list-item>
      </text:list>
      <text:p text:style-name="Text_20_body">Hierfür muss sich der Rechner allerdings im Uni-Netz befinden, d.h. entweder im <text:a xlink:type="simple" xlink:href="https://sos.student.uni-goettingen.de/support/wlan/eduroam_linux" text:style-name="Internet_20_link" text:visited-style-name="Visited_20_Internet_20_Link">WLAN eduroam</text:a> oder - wenn in einem anderen Netz - per <text:a xlink:type="simple" xlink:href="https://sos.student.uni-goettingen.de/support/wlan/vpn_linux" text:style-name="Internet_20_link" text:visited-style-name="Visited_20_Internet_20_Link">VPN-Verbindung zum Uninetz</text:a> verbunden sein.</text:p>
      <text:list text:style-name="List_20_1" text:continue-numbering="false">
        <text:list-item>
          <text:p text:style-name="LastListParagraph_List_20_1_Content_First"><text:span text:style-name="Strong_20_Emphasis">PDF-Dateien über die <text:a xlink:type="simple" xlink:href="https://sos.student.uni-goettingen.de/support/drucken/drucken_per_email" text:style-name="Internet_20_link" text:visited-style-name="Visited_20_Internet_20_Link">Email-to-Print-Funktion</text:a> an die Warteschlange schicken.</text:span><text:line-break/></text:p>
        </text:list-item>
      </text:list>
      <text:p text:style-name="Text_20_body">Für das Aufrufen des Bestätigungslinks muss sich der Rechner allerdings im Uni-Netz befinden, d.h. entweder im <text:a xlink:type="simple" xlink:href="https://sos.student.uni-goettingen.de/support/wlan/eduroam_linux" text:style-name="Internet_20_link" text:visited-style-name="Visited_20_Internet_20_Link">WLAN eduroam</text:a> oder - wenn in einem anderen Netz - per <text:a xlink:type="simple" xlink:href="https://sos.student.uni-goettingen.de/support/wlan/vpn_linux" text:style-name="Internet_20_link" text:visited-style-name="Visited_20_Internet_20_Link">VPN-Verbindung zum Uninetz</text:a> verbunden sein. Für diesen Schritt kann auch ein beliebiger Uni-Rechner genutzt werden.</text:p>
      <text:p text:style-name="Text_20_body">Anschließend können die Aufträge mit dem Studienausweis am Drucker abgeholt werden. </text:p>
      <text:p text:style-name="Text_20_body">Es ist keine Installation zusätzlicher Software nötig. <text:span text:style-name="Strong_20_Emphasis">Zur Nutzung der Website bzw. zur Bestätigung des Druckauftrags muss sich der Rechner allerdings im Uni-Netz befinden</text:span>, d.h. entweder im <text:a xlink:type="simple" xlink:href="https://sos.student.uni-goettingen.de/support/wlan/eduroam_linux" text:style-name="Internet_20_link" text:visited-style-name="Visited_20_Internet_20_Link">WLAN eduroam</text:a> oder - wenn in einem anderen Netz - muss eine <text:a xlink:type="simple" xlink:href="https://sos.student.uni-goettingen.de/support/wlan/vpn_linux" text:style-name="Internet_20_link" text:visited-style-name="Visited_20_Internet_20_Link">VPN-Verbindung zum Uninetz hergestellt</text:a> werden.</text:p>
      <text:p text:style-name="Text_20_body"><text:a xlink:type="simple" xlink:href="tag&amp;#62; drucker follow-me linux ubuntu konfiguration" text:style-name="Internet_20_link" text:visited-style-name="Visited_20_Internet_20_Link">tag&gt; drucker follow-me linux ubuntu 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0::11:57</meta:creation-date>
    <dc:creator>Generated</dc:creator>
    <dc:date>2025-04-30T20::11:57</dc:date>
    <dc:language>en-US</dc:language>
    <meta:editing-cycles>1</meta:editing-cycles>
    <meta:editing-duration>PT0S</meta:editing-duration>
    <dc:title>support:drucken:drucken_vom_eigenen_pc_linux</dc:title>
  </office:meta>
</office:document-meta>
</file>