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usb_stick"/><text:bookmark-start text:name="__RefHeading___drucken_vom_usb_stick_1"/><text:bookmark-start text:name="drucken_vom_usb_stick"/>Drucken vom USB Stick<text:bookmark-end text:name="__RefHeading___drucken_vom_usb_stick_1"/><text:bookmark-end text:name="drucken_vom_usb_sti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nica Geräte auf diese Art <text:span text:style-name="Strong_20_Emphasis">NICHT</text:span>! Es werden zum einen nur FAT32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2T10::05:18</meta:creation-date>
    <dc:creator>Generated</dc:creator>
    <dc:date>2025-06-12T10::05:18</dc:date>
    <dc:language>en-US</dc:language>
    <meta:editing-cycles>1</meta:editing-cycles>
    <meta:editing-duration>PT0S</meta:editing-duration>
    <dc:title>support:drucken:drucken_vom_usb_stick</dc:title>
  </office:meta>
</office:document-meta>
</file>