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u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wintersemester_2013_2"/><text:bookmark-start text:name="freidruckguthaben_im_wintersemester_2013"/>Freidruckguthaben im Wintersemester 2013<text:bookmark-end text:name="__RefHeading___freidruckguthaben_im_wintersemester_2013_2"/><text:bookmark-end text:name="freidruckguthaben_im_wintersemester_2013"/></text:h>
      <text:h text:style-name="Heading_20_2" text:outline-level="2"><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4"/><text:bookmark-start text:name="druckguthaben_abfragen"/>Druckguthaben abfragen<text:bookmark-end text:name="__RefHeading___druckguthaben_abfragen_4"/><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sos.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2::24:38</meta:creation-date>
    <dc:creator>Generated</dc:creator>
    <dc:date>2025-10-08T02::24:38</dc:date>
    <dc:language>en-US</dc:language>
    <meta:editing-cycles>1</meta:editing-cycles>
    <meta:editing-duration>PT0S</meta:editing-duration>
    <dc:title>support:drucken:druckguthaben_studienbeitraege</dc:title>
  </office:meta>
</office:document-meta>
</file>