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sommersemester_2014_2"/><text:bookmark-start text:name="freidruckguthaben_im_sommersemester_2014"/>Freidruckguthaben im Sommersemester 2014<text:bookmark-end text:name="__RefHeading___freidruckguthaben_im_sommersemester_2014_2"/><text:bookmark-end text:name="freidruckguthaben_im_sommersemester_2014"/></text:h>
      <text:h text:style-name="Heading_20_3" text:outline-level="3"><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Biologie und Psychologie</text:span> (Aufbuchung am 10.04.2014)<text:line-break/>
Betrag: Biologie: 4 €, Psychologie: 20 €<text:line-break/></text:p>
      <text:p text:style-name="Text_20_body"><text:span text:style-name="Strong_20_Emphasis">Geowissenschaften</text:span> (Aufbuchung am 10.4.2014)<text:line-break/>
Betrag: 10,00 €<text:line-break/></text:p>
      <text:p text:style-name="Text_20_body"><text:span text:style-name="Strong_20_Emphasis">Sozialwissenschaften</text:span> (Aufbuchung am 10.4.2014)<text:line-break/>
Beträge: Bachelor/Master: 20,00 Euro
(Ausgenommen sind Studierende des Studiengangs Euroculture sowie Erasmusstudierende und Studierende, die Langzeitgebühren zahlen.)</text:p>
      <text:h text:style-name="Heading_20_1" text:outline-level="1"><text:bookmark-start text:name="__RefHeading___freidruckguthaben_im_wintersemester_2013_4"/><text:bookmark-start text:name="freidruckguthaben_im_wintersemester_2013"/>Freidruckguthaben im Wintersemester 2013<text:bookmark-end text:name="__RefHeading___freidruckguthaben_im_wintersemester_2013_4"/><text:bookmark-end text:name="freidruckguthaben_im_wintersemester_2013"/></text:h>
      <text:h text:style-name="Heading_20_2" text:outline-level="2"><text:bookmark-start text:name="__RefHeading___bereits_gebucht_5"/><text:bookmark-start text:name="bereits_gebucht1"/>Bereits gebucht<text:bookmark-end text:name="__RefHeading___bereits_gebucht_5"/><text:bookmark-end text:name="bereits_gebucht1"/></text:h>
      <text:p text:style-name="Text_20_body"><text:span text:style-name="Strong_20_Emphasis">Theologie</text:span> (Aufbuchung am 8.11.)<text:line-break/>Beträge:</text:p>
      <text:list text:style-name="List_20_1" text:continue-numbering="false">
        <text:list-item>
          <text:p text:style-name="List_20_1_Content_First">  2-Fach B.A. ev. Rel. (Lehramt): 10 Euro</text:p>
        </text:list-item>
        <text:list-item>
          <text:p text:style-name="List_20_1_Content">  M. Ed. ev. Rel. Bedingt: 10 Euro</text:p>
        </text:list-item>
        <text:list-item>
          <text:p text:style-name="List_20_1_Content">  M. Ed. ev. Rel.: 10 Euro</text:p>
        </text:list-item>
        <text:list-item>
          <text:p text:style-name="List_20_1_Content">  Diplom ev. Theol.: 30 Euro</text:p>
        </text:list-item>
        <text:list-item>
          <text:p text:style-name="List_20_1_Content">  Kirchl. Abschluss ev. Theol.: 30 Euro</text:p>
        </text:list-item>
        <text:list-item>
          <text:p text:style-name="List_20_1_Content">  Mag. Theol.: 30 Euro</text:p>
        </text:list-item>
        <text:list-item>
          <text:p text:style-name="List_20_1_Content_Last">  M.A. Intercultural Theology: 30 Euro<text:line-break/></text:p>
        </text:list-item>
      </text:list>
      <text:p text:style-name="Text_20_body"><text:span text:style-name="Strong_20_Emphasis">Biologie und Psychologie</text:span> (Aufbuchung am 07.11.2013)<text:line-break/>
Betrag: Biologie: 4 €, Psychologie: 16 €<text:line-break/></text:p>
      <text:p text:style-name="Text_20_body"><text:span text:style-name="Strong_20_Emphasis">Molekulare Medizin</text:span> (Aufbuchung am 29.10.2013)<text:line-break/>
Betrag: 30 €</text:p>
      <text:p text:style-name="Text_20_body"><text:span text:style-name="Strong_20_Emphasis">Wirtschaftswissenschaften</text:span> (Aufbuchung am 28.10.2013)<text:line-break/>
Beträge: 25 €  Mono BA + MA , 12,50 € 2-fach Bachelor</text:p>
      <text:p text:style-name="Text_20_body"><text:span text:style-name="Strong_20_Emphasis">Informatik</text:span> (Aufbuchung am 24.10.2013)<text:line-break/>
Betrag: 7,50 </text:p>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6"/><text:bookmark-start text:name="druckguthaben_abfragen"/>Druckguthaben abfragen<text:bookmark-end text:name="__RefHeading___druckguthaben_abfragen_6"/><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sos.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12:29</meta:creation-date>
    <dc:creator>Generated</dc:creator>
    <dc:date>2025-06-16T01::12:29</dc:date>
    <dc:language>en-US</dc:language>
    <meta:editing-cycles>1</meta:editing-cycles>
    <meta:editing-duration>PT0S</meta:editing-duration>
    <dc:title>support:drucken:druckguthaben_studienbeitraege</dc:title>
  </office:meta>
</office:document-meta>
</file>