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reidruckguthaben"/><text:bookmark-start text:name="__RefHeading___freidruckguthaben_aus_fakultatsmitteln_1"/><text:bookmark-start text:name="freidruckguthaben_aus_fakultatsmitteln"/>Freidruckguthaben aus Fakultätsmitteln<text:bookmark-end text:name="__RefHeading___freidruckguthaben_aus_fakultatsmitteln_1"/><text:bookmark-end text:name="freidruckguthaben_aus_fakultatsmitteln"/></text:h>
      <text:p text:style-name="Text_20_body">Einige Fakultäten stellen ihren Studierenden zu Beginn der Vorlesungszeit ein aus Studienqualitätsmittel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text:p>
      <text:p text:style-name="Text_20_body">Die Freidruckguthaben sind semesterbezogene Leistungen aus den Studienqualitätsmitteln der Fakultäten und werden in deren Gremien mit den Studierendenvertretern verhandelt. <text:span text:style-name="Strong_20_Emphasis">studIT hat keinen Einfluss ob, wie viel und wann die Freidruckgut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n wenden sich dann bitte an ihre Fakultät, nicht an die studIT. studIT kann nicht aus Eigeninitiative Druckguthaben der Fakultäten aufbuchen! Wir brauchen eine Nachricht der Fakultät, dass nachgebucht werden soll.</text:p>
      <text:h text:style-name="Heading_20_3" text:outline-level="3"><text:bookmark-start text:name="__RefHeading___sommersemester_2021_2"/><text:bookmark-start text:name="sommersemester_2021"/>Sommersemester 2021<text:bookmark-end text:name="__RefHeading___sommersemester_2021_2"/><text:bookmark-end text:name="sommersemester_2021"/></text:h>
      <table:table table:style-name="Table">
        <table:table-column/>
        <table:table-column/>
        <table:table-column/>
        <table:table-column/>
        <table:table-row>
          <table:table-cell office:value-type="string" table:style-name="tablecell">
            <text:p text:style-name="tablealigncenter">  <text:span text:style-name="Strong_20_Emphasis">Fakultät</text:span>                                      </text:p>
          </table:table-cell>
          <table:table-cell office:value-type="string" table:style-name="tablecell"/>
          <table:table-cell office:value-type="string" table:style-name="tablecell" table:number-columns-spanned="2">
            <text:p text:style-name="tablealigncenter">  <text:span text:style-name="Strong_20_Emphasis">Freidruckguthaben</text:span>   </text:p>
          </table:table-cell>
          <table:covered-table-cell/>
        </table:table-row>
        <table:table-row>
          <table:table-cell office:value-type="string" table:style-name="tablecell">
            <text:p text:style-name="tablealignleft"> Fakultät für <text:span text:style-name="Strong_20_Emphasis">Medizin</text:span>                           </text:p>
          </table:table-cell>
          <table:table-cell office:value-type="string" table:style-name="tablecell"/>
          <table:table-cell office:value-type="string" table:style-name="tablecell" table:number-columns-spanned="2">
            <text:p text:style-name="tablealignright">               10,00 Euro </text:p>
          </table:table-cell>
          <table:covered-table-cell/>
        </table:table-row>
        <table:table-row>
          <table:table-cell office:value-type="string" table:style-name="tablecell">
            <text:p text:style-name="tablealignleft"> Fakultät für <text:span text:style-name="Strong_20_Emphasis">Geowissenschaften und Geographie</text:span>  </text:p>
          </table:table-cell>
          <table:table-cell office:value-type="string" table:style-name="tablecell"/>
          <table:table-cell office:value-type="string" table:style-name="tablecell" table:number-columns-spanned="2">
            <text:p text:style-name="tablealignright">               20,00 Euro </text:p>
          </table:table-cell>
          <table:covered-table-cell/>
        </table:table-row>
        <table:table-row>
          <table:table-cell office:value-type="string" table:style-name="tablecell">
            <text:p text:style-name="tablealignleft"> Fakultät für <text:span text:style-name="Strong_20_Emphasis">Agrarwissenschaften</text:span>               </text:p>
          </table:table-cell>
          <table:table-cell office:value-type="string" table:style-name="tablecell"/>
          <table:table-cell office:value-type="string" table:style-name="tablecell" table:number-columns-spanned="2">
            <text:p text:style-name="tablealignright">               10,00 Euro </text:p>
          </table:table-cell>
          <table:covered-table-cell/>
        </table:table-row>
        <table:table-row>
          <table:table-cell office:value-type="string" table:style-name="tablecell">
            <text:p text:style-name="tablealignleft"> <text:span text:style-name="Strong_20_Emphasis">Wirtschaftswissenschaftliche</text:span> Fakultät          </text:p>
          </table:table-cell>
          <table:table-cell office:value-type="string" table:style-name="tablecell">
            <text:p text:style-name="tablealignleft"> <text:span text:style-name="Strong_20_Emphasis">Mono</text:span>-Fächer     </text:p>
          </table:table-cell>
          <table:table-cell office:value-type="string" table:style-name="tablecell" table:number-columns-spanned="2">
            <text:p text:style-name="tablealignright">               12,50 Euro </text:p>
          </table:table-cell>
          <table:covered-table-cell/>
        </table:table-row>
        <table:table-row>
          <table:table-cell office:value-type="string" table:style-name="tablecell"/>
          <table:table-cell office:value-type="string" table:style-name="tablecell">
            <text:p text:style-name="tablealignleft"> <text:span text:style-name="Strong_20_Emphasis">2-Fach</text:span>-Bachelor </text:p>
          </table:table-cell>
          <table:table-cell office:value-type="string" table:style-name="tablecell" table:number-columns-spanned="2">
            <text:p text:style-name="tablealignright">                6,25 Euro </text:p>
          </table:table-cell>
          <table:covered-table-cell/>
        </table:table-row>
        <table:table-row>
          <table:table-cell office:value-type="string" table:style-name="tablecell">
            <text:p text:style-name="tablealignleft"> <text:span text:style-name="Strong_20_Emphasis">Juristische</text:span> Fakultät                           </text:p>
          </table:table-cell>
          <table:table-cell office:value-type="string" table:style-name="tablecell">
            <text:p text:style-name="tablealignleft"> <text:span text:style-name="Strong_20_Emphasis">Mono</text:span>-Fächer     </text:p>
          </table:table-cell>
          <table:table-cell office:value-type="string" table:style-name="tablecell" table:number-columns-spanned="2">
            <text:p text:style-name="tablealignright">               20,00 Euro </text:p>
          </table:table-cell>
          <table:covered-table-cell/>
        </table:table-row>
        <table:table-row>
          <table:table-cell office:value-type="string" table:style-name="tablecell"/>
          <table:table-cell office:value-type="string" table:style-name="tablecell">
            <text:p text:style-name="tablealignleft"> <text:span text:style-name="Strong_20_Emphasis">2-Fach</text:span>-Bachelor </text:p>
          </table:table-cell>
          <table:table-cell office:value-type="string" table:style-name="tablecell" table:number-columns-spanned="2">
            <text:p text:style-name="tablealignright">               10,00 Euro </text:p>
          </table:table-cell>
          <table:covered-table-cell/>
        </table:table-row>
        <table:table-row>
          <table:table-cell office:value-type="string" table:style-name="tablecell">
            <text:p text:style-name="tablealignleft"> Fakultät für <text:span text:style-name="Strong_20_Emphasis">Chemie</text:span>                            </text:p>
          </table:table-cell>
          <table:table-cell office:value-type="string" table:style-name="tablecell"/>
          <table:table-cell office:value-type="string" table:style-name="tablecell" table:number-columns-spanned="2">
            <text:p text:style-name="tablealignright">               25,00 Euro </text:p>
          </table:table-cell>
          <table:covered-table-cell/>
        </table:table-row>
        <table:table-row>
          <table:table-cell office:value-type="string" table:style-name="tablecell"/>
          <table:table-cell office:value-type="string" table:style-name="tablecell"/>
          <table:table-cell office:value-type="string" table:style-name="tablecell" table:number-columns-spanned="2">
            <text:p text:style-name="tablealignright">               12,50 Euro </text:p>
          </table:table-cell>
          <table:covered-table-cell/>
        </table:table-row>
        <table:table-row>
          <table:table-cell office:value-type="string" table:style-name="tablecell">
            <text:p text:style-name="tablealignleft"> CeMIS                                              </text:p>
          </table:table-cell>
          <table:table-cell office:value-type="string" table:style-name="tablecell"/>
          <table:table-cell office:value-type="string" table:style-name="tablecell" table:number-columns-spanned="2">
            <text:p text:style-name="tablealignright">               20,00 Euro </text:p>
          </table:table-cell>
          <table:covered-table-cell/>
        </table:table-row>
        <table:table-row>
          <table:table-cell office:value-type="string" table:style-name="tablecell">
            <text:p text:style-name="tablealignleft"> Fakultät für <text:span text:style-name="Strong_20_Emphasis">Biologie</text:span>                          </text:p>
          </table:table-cell>
          <table:table-cell office:value-type="string" table:style-name="tablecell"/>
          <table:table-cell office:value-type="string" table:style-name="tablecell" table:number-columns-spanned="2">
            <text:p text:style-name="tablealignright">                4,00 Euro </text:p>
          </table:table-cell>
          <table:covered-table-cell/>
        </table:table-row>
      </table:table>
      <text:h text:style-name="Heading_20_2" text:outline-level="2"><text:bookmark-start text:name="__RefHeading___druckguthaben_abfragen_3"/><text:bookmark-start text:name="druckguthaben_abfragen"/>Druckguthaben abfragen<text:bookmark-end text:name="__RefHeading___druckguthaben_abfragen_3"/><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außerhalb des Uninetzes öffnen möchtest, musst du vorher den <text:a xlink:type="simple" xlink:href="https://sos.student.uni-goettingen.de/support/wlan/vpn_client" text:style-name="Internet_20_link" text:visited-style-name="Visited_20_Internet_20_Link">VPN-Client aktiviert</text:a> haben.</text:p></table:table-cell></table:table-row></table:table></draw:text-box></draw:frame></text:p>
      <text:p text:style-name="Text_20_body"><text:a xlink:type="simple" xlink:href="tag&amp;#62;drucker drucken druckguthaben druck print druckkonto druckgeld geld guthaben quota kontingent studienbeiträge fakultäten fakultät" text:style-name="Internet_20_link" text:visited-style-name="Visited_20_Internet_20_Link">tag&gt;drucker drucken druckguthaben druck print druckkonto druckgeld geld guthaben quota kontingent studienbeiträge fakultäten fakult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09::25:29</meta:creation-date>
    <dc:creator>Generated</dc:creator>
    <dc:date>2025-06-13T09::25:29</dc:date>
    <dc:language>en-US</dc:language>
    <meta:editing-cycles>1</meta:editing-cycles>
    <meta:editing-duration>PT0S</meta:editing-duration>
    <dc:title>support:drucken:freidruckguthaben</dc:title>
  </office:meta>
</office:document-meta>
</file>