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2" text:outline-level="2"><text:bookmark-start text:name="__RefHeading___druckguthaben_abfragen_2"/><text:bookmark-start text:name="druckguthaben_abfragen"/>Druckguthaben abfragen<text:bookmark-end text:name="__RefHeading___druckguthaben_abfragen_2"/><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außerhalb des Uninetzes öffnen möchtest, musst du vorher den <text:a xlink:type="simple" xlink:href="https://sos.student.uni-goettingen.de/support/wlan/vpn_client" text:style-name="Internet_20_link" text:visited-style-name="Visited_20_Internet_20_Link">VPN-Client aktiviert</text:a> hab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1T12::33:49</meta:creation-date>
    <dc:creator>Generated</dc:creator>
    <dc:date>2025-10-11T12::33:49</dc:date>
    <dc:language>en-US</dc:language>
    <meta:editing-cycles>1</meta:editing-cycles>
    <meta:editing-duration>PT0S</meta:editing-duration>
    <dc:title>support:drucken:freidruckguthaben</dc:title>
  </office:meta>
</office:document-meta>
</file>