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video_drucken"/><text:bookmark-start text:name="__RefHeading___drucken_an_der_uni_gottingen_-_ein_video_1"/><text:bookmark-start text:name="drucken_an_der_uni_gottingen_-_ein_video"/>Drucken an der Uni Göttingen - ein Video<text:bookmark-end text:name="__RefHeading___drucken_an_der_uni_gottingen_-_ein_video_1"/><text:bookmark-end text:name="drucken_an_der_uni_gottingen_-_ein_video"/></text:h>
      <text:p text:style-name="Text_20_body"><text:a xlink:type="simple" xlink:href="flowplayer&amp;#62;:support:video_drucken_neu.mp4 700,400" text:style-name="Internet_20_link" text:visited-style-name="Visited_20_Internet_20_Link">flowplayer&gt;:support:video_drucken_neu.mp4 700,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4::47:16</meta:creation-date>
    <dc:creator>Generated</dc:creator>
    <dc:date>2025-06-29T04::47:16</dc:date>
    <dc:language>en-US</dc:language>
    <meta:editing-cycles>1</meta:editing-cycles>
    <meta:editing-duration>PT0S</meta:editing-duration>
    <dc:title>support:drucken:video_drucken</dc:title>
  </office:meta>
</office:document-meta>
</file>