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ort:ecampus:portlets"/><text:bookmark-start text:name="__RefHeading___portlets_in_ecampus_1"/><text:bookmark-start text:name="portlets_in_ecampus"/>Portlets in eCampus<text:bookmark-end text:name="__RefHeading___portlets_in_ecampus_1"/><text:bookmark-end text:name="portlets_in_ecampus"/></text:h>
      <text:p text:style-name="Text_20_body">Portlets sind die Komponenten der Persönlichen Startseite des eCampus. Ihre Erscheinung ist mit den Fenstern des Betriebssystems vergleichbar und sie verhalten sich teilweise ähnlich, sie können beispielsweise minimiert oder geschlossen werden. Welche Portlets Sie sehen und nutzen wollen, könne Sie selbst entscheiden und dazu Portlets aus einer Vorauswahl zu ihrer Persönlichen Startseite hinzufügen. Jedes Portlet des eCampus ist mit seinen Inhalten und seiner Funktionsweise unabhängig von den anderen Portlets.</text:p>
      <text:p text:style-name="Text_20_body">Die Inhalte der Portlets stammen entweder aus den verschiedenen universitären Bereichen (z.B. Feeds mit Jobbörse, Veranstaltungen und Presseinformationen) oder aus öffentlichen Quellen (z.B. das Wetter von Wetter.com). Die Portlets aus öffentlichen Quellen stammen aus dem Verzeichnis von iGoogle. Hier wird eine Vielzahl an Portlets angeboten, die zur Einbindung in die iGoogle Startseite gedacht sind. Eine sehr kleine Auswahl davon steht Ihnen auch im eCampus zur Verfügung. Wenn Sie sich ein zusätzliches Portlet wünschen, das im Google Verzeichnis vorhanden ist, dann melden Sie uns  dieses an:  info@studit.uni-goettingen.de  Wir werden es inhaltlich und sicherheitstechnisch prüfen und gegebenenfalls zum eCampus hinzufügen.</text:p>
      <text:p text:style-name="Text_20_body">Die Portlets des eCampus können auf mehrere Registerkarten verteilt werden.</text:p>
      <text:p text:style-name="Text_20_body">Hier einige Portletbeispiele des eCampus:</text:p>
      <text:p text:style-name="Text_20_body"><draw:a xlink:type="simple" xlink:href="http://sos.stud.uni-goettingen.de/_detail/ecampus/portlets1.jpg?id=ecampus"/></text:p>
      <text:p text:style-name="Text_20_body"><draw:a xlink:type="simple" xlink:href="http://sos.stud.uni-goettingen.de/_detail/ecampus/portlets2.jpg?id=ecampus"/></text:p>
      <text:p text:style-name="Text_20_body"><draw:a xlink:type="simple" xlink:href="http://sos.stud.uni-goettingen.de/_detail/ecampus/portlets3.jpg?id=ecampus"/></text:p>
      <text:p text:style-name="Text_20_body">Weitere allgemeine Informationen zu Portlets finden Sie auch bei Wikipedia.</text:p>
      <text:h text:style-name="Heading_20_3" text:outline-level="3"><text:bookmark-start text:name="__RefHeading___portlets_hinzufuegen_2"/><text:bookmark-start text:name="portlets_hinzufuegen"/>Portlets hinzufügen<text:bookmark-end text:name="__RefHeading___portlets_hinzufuegen_2"/><text:bookmark-end text:name="portlets_hinzufuegen"/></text:h>
      <text:p text:style-name="Text_20_body">1. Um ein Portlet zu ihrer Persönlichen Startseite hinzuzufügen klicken sie auf den Link <text:span text:style-name="Strong_20_Emphasis">[Portlet hinzufügen]</text:span></text:p>
      <text:p text:style-name="Text_20_body"><draw:a xlink:type="simple" xlink:href="http://sos.stud.uni-goettingen.de/_detail/ecampus/portlet_hinzu1.jpg?id=ecampus"/></text:p>
      <text:p text:style-name="Text_20_body">2. Nun wird der „Portlet hinzufügen“ Dialog angezeigt.  Wählen Sie ein Portlet aus, das Sie hinzufügen möchten.  Die Portlets sind in die folgenden Kategorien aufgeteilt:</text:p>
      <text:list text:style-name="List_20_1" text:continue-numbering="false">
        <text:list-item>
          <text:p text:style-name="LastListParagraph_List_20_1_Content_First"> Universität Göttingen → Portlets der Georg-August-Universität Göttingen. <text:span text:style-name="Emphasis">Für den Inhalt der Portlets ist die Universität Göttingen verantwortlich.</text:span> </text:p>
        </text:list-item>
      </text:list>
      <text:list text:style-name="List_20_1" text:continue-numbering="false">
        <text:list-item>
          <text:p text:style-name="LastListParagraph_List_20_1_Content_First"> Lokales → Informationen aus der Region Göttingen <text:span text:style-name="Emphasis">Für den Inhalt der Portlets bzw. Feeds  ist der jeweilige Anbieter verantwortlich.</text:span> </text:p>
        </text:list-item>
      </text:list>
      <text:list text:style-name="List_20_1" text:continue-numbering="false">
        <text:list-item>
          <text:p text:style-name="LastListParagraph_List_20_1_Content_First"> Allgemeine Portlets → allgemeine Portlets, z.B. Wetter oder Kino Neuigkeiten. <text:span text:style-name="Emphasis">Für den Inhalt der Portlets bzw. Feeds  ist der jeweilige Anbieter verantwortlich.</text:span> </text:p>
        </text:list-item>
      </text:list>
      <text:p text:style-name="Text_20_body">3. Klicken Sie auf den Link <text:span text:style-name="Strong_20_Emphasis">[Portlet hinzufügen]</text:span> des gewählten Portlets.</text:p>
      <text:p text:style-name="Text_20_body"><draw:a xlink:type="simple" xlink:href="http://sos.stud.uni-goettingen.de/_detail/ecampus/portlet_hinzu2.jpg?id=ecampus"/></text:p>
      <text:p text:style-name="Text_20_body">Oberhalb des geklickten Links erscheint nun die Meldung „Erfolgreich hinzugefügt“. Sie können ein Portlet auch mehrfach hinzufügen, dies kann z.B. sinnvoll sein, wenn sie gleichzeitig das Wetter in Göttingen und in ihrem Heimatort sehen wollen und das Portlet nach dem Hinzufügen entsprechend konfigurieren.</text:p>
      <text:p text:style-name="Text_20_body">4. Klicken sie auf den Link <text:span text:style-name="Strong_20_Emphasis">[zurück zum Portal]</text:span> um zu Ihrer Persönlichen Startseite zurück zu gelangen.</text:p>
      <text:p text:style-name="Text_20_body"><draw:a xlink:type="simple" xlink:href="http://sos.stud.uni-goettingen.de/_detail/ecampus/portlet_hinzu3.jpg?id=ecampus"/></text:p>
      <text:p text:style-name="Text_20_body">Dort ist nun das Portlet in der linken, oberen Ecke platziert worden.</text:p>
      <text:p text:style-name="Text_20_body"><draw:a xlink:type="simple" xlink:href="http://sos.stud.uni-goettingen.de/_detail/ecampus/portlet_hinzu4.jpg?id=ecampus"/></text:p>
      <text:h text:style-name="Heading_20_3" text:outline-level="3"><text:bookmark-start text:name="__RefHeading___portlets_loschen_3"/><text:bookmark-start text:name="portlets_loschen"/>Portlets löschen<text:bookmark-end text:name="__RefHeading___portlets_loschen_3"/><text:bookmark-end text:name="portlets_loschen"/></text:h>
      <text:p text:style-name="Text_20_body">Um ein Portlet von ihrer Persönlichen Startseite zu löschen, klicken Sie auf das Kreuz in der rechten Ecke der Portlettitelleiste. Das Portlet wird daraufhin sofort und ohne Rückfrage entfernt, allerdings können Sie es jederzeit wieder hinzufügen. Beachten Sie allerdings, dass mit Entfernen des Portlets eventuell vorgenommene Portletkonfigurationen verloren gehen.</text:p>
      <text:p text:style-name="Text_20_body"><draw:a xlink:type="simple" xlink:href="http://sos.stud.uni-goettingen.de/_detail/ecampus/portlet_del.jpg?id=ecampus"/></text:p>
      <text:h text:style-name="Heading_20_3" text:outline-level="3"><text:bookmark-start text:name="__RefHeading___portlets_verschieben_4"/><text:bookmark-start text:name="portlets_verschieben"/>Portlets verschieben<text:bookmark-end text:name="__RefHeading___portlets_verschieben_4"/><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5"/><text:bookmark-start text:name="portlets_minimieren"/>Portlets minimieren<text:bookmark-end text:name="__RefHeading___portlets_minimieren_5"/><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sos.stud.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sos.stud.uni-goettingen.de/_detail/ecampus/portlet_min3.jpg?id=ecampus"/></text:p>
      <text:h text:style-name="Heading_20_3" text:outline-level="3"><text:bookmark-start text:name="__RefHeading___portlets_maximieren_6"/><text:bookmark-start text:name="portlets_maximieren"/>Portlets maximieren<text:bookmark-end text:name="__RefHeading___portlets_maximieren_6"/><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sos.stud.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sos.stud.uni-goettingen.de/_detail/ecampus/portlet_max2.jpg?id=ecampus"/></text:p>
      <text:h text:style-name="Heading_20_3" text:outline-level="3"><text:bookmark-start text:name="__RefHeading___portlets_konfigurieren_7"/><text:bookmark-start text:name="portlets_konfigurieren"/>Portlets konfigurieren<text:bookmark-end text:name="__RefHeading___portlets_konfigurieren_7"/><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sos.stud.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sos.stud.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sos.stud.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sos.stud.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2" text:outline-level="2"><text:bookmark-start text:name="__RefHeading___das_personliche_newsfeed_portlet_8"/><text:bookmark-start text:name="das_personliche_newsfeed_portlet"/>Das persönliche Newsfeed Portlet<text:bookmark-end text:name="__RefHeading___das_personliche_newsfeed_portlet_8"/><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sos.stud.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sos.stud.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sos.stud.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sos.stud.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sos.stud.uni-goettingen.de/_detail/ecampus/portlet_persfeed4.jpg?id=ecampus"/></text:p>
      <text:h text:style-name="Heading_20_2" text:outline-level="2"><text:bookmark-start text:name="__RefHeading___das_feed_aggregator_portlet_9"/><text:bookmark-start text:name="das_feed_aggregator_portlet"/>Das Feed Aggregator Portlet<text:bookmark-end text:name="__RefHeading___das_feed_aggregator_portlet_9"/><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0" text:anchor-type="as-char" draw:z-index="0"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1" text:anchor-type="as-char" draw:z-index="1"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2" text:anchor-type="as-char" draw:z-index="2"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3" text:anchor-type="as-char" draw:z-index="3"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3" text:outline-level="3"><text:bookmark-start text:name="__RefHeading___das_wetter.com_portlet_10"/><text:bookmark-start text:name="das_wetter.com_portlet"/>Das wetter.com Portlet<text:bookmark-end text:name="__RefHeading___das_wetter.com_portlet_10"/><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sos.stud.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sos.stud.uni-goettingen.de/_detail/ecampus/portlet_wetter2.jpg?id=ecampus"/></text:p>
      <text:h text:style-name="Heading_20_3" text:outline-level="3"><text:bookmark-start text:name="__RefHeading___das_mensaplan_portlet_11"/><text:bookmark-start text:name="das_mensaplan_portlet"/>Das Mensaplan Portlet<text:bookmark-end text:name="__RefHeading___das_mensaplan_portlet_11"/><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4" text:anchor-type="as-char" draw:z-index="4"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12"/><text:bookmark-start text:name="registerkarten"/>Registerkarten<text:bookmark-end text:name="__RefHeading___registerkarten_12"/><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sos.stud.uni-goettingen.de/_detail/ecampus/registerkarten.jpg?id=ecampus"/></text:p>
      <text:h text:style-name="Heading_20_3" text:outline-level="3"><text:bookmark-start text:name="__RefHeading___layout_13"/><text:bookmark-start text:name="layout"/>Layout<text:bookmark-end text:name="__RefHeading___layout_13"/><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sos.stud.uni-goettingen.de/_detail/ecampus/registerkarten_layout.jpg?id=ecampus"/></text:p>
      <text:h text:style-name="Heading_20_3" text:outline-level="3"><text:bookmark-start text:name="__RefHeading___registerkarten_verschieben_14"/><text:bookmark-start text:name="registerkarten_verschieben"/>Registerkarten verschieben<text:bookmark-end text:name="__RefHeading___registerkarten_verschieben_14"/><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15"/><text:bookmark-start text:name="registerkartenverwaltung"/>Registerkartenverwaltung<text:bookmark-end text:name="__RefHeading___registerkartenverwaltung_15"/><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sos.stud.uni-goettingen.de/_detail/ecampus/registerkarten_verwaltung.jpg?id=ecampus"/></text:p>
      <text:h text:style-name="Heading_20_4" text:outline-level="4"><text:bookmark-start text:name="__RefHeading___hinzufuegen_16"/><text:bookmark-start text:name="hinzufuegen"/>Hinzufügen<text:bookmark-end text:name="__RefHeading___hinzufuegen_16"/><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sos.stud.uni-goettingen.de/_detail/ecampus/registerkarten_hinzu.jpg?id=ecampus"/></text:p>
      <text:h text:style-name="Heading_20_4" text:outline-level="4"><text:bookmark-start text:name="__RefHeading___umbenennen_17"/><text:bookmark-start text:name="umbenennen"/>Umbenennen<text:bookmark-end text:name="__RefHeading___umbenennen_17"/><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sos.stud.uni-goettingen.de/_detail/ecampus/registerkarten_umbenennen.jpg?id=ecampus"/></text:p>
      <text:h text:style-name="Heading_20_4" text:outline-level="4"><text:bookmark-start text:name="__RefHeading___loschen_18"/><text:bookmark-start text:name="loschen"/>Löschen<text:bookmark-end text:name="__RefHeading___loschen_18"/><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sos.stud.uni-goettingen.de/_detail/ecampus/registerkarten_loeschen.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10:39</meta:creation-date>
    <dc:creator>Generated</dc:creator>
    <dc:date>2025-06-07T19::10:39</dc:date>
    <dc:language>en-US</dc:language>
    <meta:editing-cycles>1</meta:editing-cycles>
    <meta:editing-duration>PT0S</meta:editing-duration>
    <dc:title>support:ecampus:portlets</dc:title>
  </office:meta>
</office:document-meta>
</file>