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h text:style-name="Heading_20_3" text:outline-level="3"><text:bookmark-start text:name="__RefHeading___mail-einrichtung_ios_12_2"/><text:bookmark-start text:name="mail-einrichtung_ios_12"/>Mail-Einrichtung iOS 12<text:bookmark-end text:name="__RefHeading___mail-einrichtung_ios_12_2"/><text:bookmark-end text:name="mail-einrichtung_ios_12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Anmeld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p text:style-name="Text_20_body">Die Mail-Einrichtung auf deinem iOS-Gerät ist nun abgeschlossen.<text:line-break/>
Drückst du nun den Home Button und wählst Mail, werden alle auf dem Gerät eingerichteten Mailaccounts angezeigt.<text:line-break/>
Tippst du auf das neu eingerichete Postfach, wird dir der Posteingang angezeigt.<text:line-break/></text:p>
      <text:p text:style-name="Text_20_body"><text:span text:style-name="Strong_20_Emphasis">Synchronisationszeitraum ändern:</text:span>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Uni Exchange-Konto<text:line-break/></text:p>
        </text:list-item>
        <text:list-item>
          <text:p text:style-name="List_20_1_Content"> Mail synchronisieren<text:line-break/></text:p>
        </text:list-item>
        <text:list-item>
          <text:p text:style-name="List_20_1_Content_Last"> Zeitraum auswählen<text:line-break/></text:p>
        </text:list-item>
      </text:list>
      <text:h text:style-name="Heading_20_3" text:outline-level="3"><text:bookmark-start text:name="__RefHeading___mail-einrichtung_auf_alteren_ios-versionen_3"/><text:bookmark-start text:name="mail-einrichtung_auf_alteren_ios-versionen"/>Mail-Einrichtung auf älteren iOS-Versionen:<text:bookmark-end text:name="__RefHeading___mail-einrichtung_auf_alteren_ios-versionen_3"/><text:bookmark-end text:name="mail-einrichtung_auf_alteren_ios-versionen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4"/><text:bookmark-start text:name="den_account_anlegen"/>Den Account anlegen<text:bookmark-end text:name="__RefHeading___den_account_anlegen_4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accountname@stud.uni-goettingen.de (z.B. m.musterfrau@stud.uni-goettingen.de)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5"/><text:bookmark-start text:name="servereinstellungen_fuer_eintreffende_und_ausgehende_mails_setzen"/>Servereinstellungen für eintreffende und ausgehende Mails setzen<text:bookmark-end text:name="__RefHeading___servereinstellungen_fuer_eintreffende_und_ausgehende_mails_setzen_5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6"/><text:bookmark-start text:name="ssl-verschluesselung_aktivieren_fuer_den_posteingang"/>SSL-Verschlüsselung aktivieren für den Posteingang...<text:bookmark-end text:name="__RefHeading___ssl-verschluesselung_aktivieren_fuer_den_posteingang_6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7"/><text:bookmark-start text:name="und_auch_fuer_den_postausgang"/>...und auch für den Postausgang<text:bookmark-end text:name="__RefHeading___und_auch_fuer_den_postausgang_7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stud.uni-goettingen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8"/><text:bookmark-start text:name="das_postfach_aufrufen"/>Das Postfach aufrufen<text:bookmark-end text:name="__RefHeading___das_postfach_aufrufen_8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10:02</meta:creation-date>
    <dc:creator>Generated</dc:creator>
    <dc:date>2025-06-07T10::10:02</dc:date>
    <dc:language>en-US</dc:language>
    <meta:editing-cycles>1</meta:editing-cycles>
    <meta:editing-duration>PT0S</meta:editing-duration>
    <dc:title>support:email:iphone_ipad_mailpostfach</dc:title>
  </office:meta>
</office:document-meta>
</file>