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n_e-mail-adresse_1"/><text:bookmark-start text:name="nutzungsbedingungen_der_studentischen_e-mail-adresse"/>Nutzungsbedingungen der studentischen E-Mail-Adresse<text:bookmark-end text:name="__RefHeading___nutzungsbedingungen_der_studentischen_e-mail-adresse_1"/><text:bookmark-end text:name="nutzungsbedingungen_der_studentischen_e-mail-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§ 26 Universitäts-Account und Universitäts-E-Mail-Adresse</text:span>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<text:line-break/>
<text:line-break/>
(2) Der Universitäts-Account setzt sich zusammen aus dem Benutzernamen und dem
zugehörigen Passwort. Die Universitäts-E-Mail-Adresse setzt sich zusammen aus
benutzername@stud.uni-goettingen.de.Der Benutzername kann auf besonderen Antrag durch
die Universität geändert werden. Die Verwendung einer privaten E-Mail-Adresse der oder
des Studierenden als Universitäts-E-Mail-Adresse ist ausgeschlossen.
<text:line-break/>
<text:line-break/>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  <text:p text:style-name="Text_20_body"><text:a xlink:type="simple" xlink:href="tag&amp;#62;email e-mail mail adresse studentische nutzungsbedingungen bedingungen verordnung" text:style-name="Internet_20_link" text:visited-style-name="Visited_20_Internet_20_Link">tag&gt;email e-mail mail adresse studentische nutzungsbedingungen bedingungen 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2T02::23:01</meta:creation-date>
    <dc:creator>Generated</dc:creator>
    <dc:date>2025-09-12T02::23:01</dc:date>
    <dc:language>en-US</dc:language>
    <meta:editing-cycles>1</meta:editing-cycles>
    <meta:editing-duration>PT0S</meta:editing-duration>
    <dc:title>support:email:studentische_email_nutzungsbedingungen</dc:title>
  </office:meta>
</office:document-meta>
</file>