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_e-mail_adresse_1"/><text:bookmark-start text:name="nutzungsbedingungen_der_studentische_e-mail_adresse"/>Nutzungsbedingungen der studentische E-Mail Adresse<text:bookmark-end text:name="__RefHeading___nutzungsbedingungen_der_studentische_e-mail_adresse_1"/><text:bookmark-end text:name="nutzungsbedingungen_der_studentische_e-mail_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§ 26 Universitäts-Account und Universitäts-E-Mail-Adresse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
(2) Der Universitäts-Account setzt sich zusammen aus dem Benutzernamen und dem
zugehöri-gen Passwort. Die Universitäts-E-Mail-Adresse setzt sich zusammen aus
benutzer-name@stud.uni-goettingen.de.Der Benutzername kann auf besonderen Antrag durch
die Universität geändert werden. Die Verwendung einer privaten E-Mail-Adresse der oder
des Studierenden als Universitäts-E-Mail-Adresse ist ausgeschlossen.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1::41:33</meta:creation-date>
    <dc:creator>Generated</dc:creator>
    <dc:date>2025-06-03T11::41:33</dc:date>
    <dc:language>en-US</dc:language>
    <meta:editing-cycles>1</meta:editing-cycles>
    <meta:editing-duration>PT0S</meta:editing-duration>
    <dc:title>support:email:studentische_email_nutzungsbedingungen</dc:title>
  </office:meta>
</office:document-meta>
</file>