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mail:windows_phone_8"/><text:bookmark-start text:name="__RefHeading___windows_phone_8_1"/><text:bookmark-start text:name="windows_phone_8"/>Windows Phone 8<text:bookmark-end text:name="__RefHeading___windows_phone_8_1"/><text:bookmark-end text:name="windows_phone_8"/></text:h>
      <text:p text:style-name="Text_20_body">Um dein studentisches E-Mail-Postfach auf deinem Windows Phone 8 einzurichten, benötigst du folgende Einstellungen:</text:p>
      <text:p text:style-name="Text_20_body"><text:span text:style-name="Strong_20_Emphasis">E-Mail-Adresse:</text:span> account@stud.uni-goettingen.de</text:p>
      <text:p text:style-name="Text_20_body">Ihr Name: (egal)</text:p>
      <text:p text:style-name="Text_20_body"><text:span text:style-name="Strong_20_Emphasis">Posteingangsserver</text:span>: email.stud.uni-goetingen.de:993</text:p>
      <text:p text:style-name="Text_20_body"><text:span text:style-name="Strong_20_Emphasis">Benutzername</text:span>: ug-student\account</text:p>
      <text:p text:style-name="Text_20_body"><text:span text:style-name="Strong_20_Emphasis">Kennwort</text:span>: (dein Passwort)</text:p>
      <text:p text:style-name="Text_20_body"><text:span text:style-name="Strong_20_Emphasis">Postausgangsserver</text:span>: email.stud.uni-goettingen.de:25</text:p>
      <text:p text:style-name="Text_20_body"><text:span text:style-name="Strong_20_Emphasis">Authentifizierung für Ausgangsserver erforderlich</text:span>: Ja</text:p>
      <text:p text:style-name="Text_20_body"><text:span text:style-name="Strong_20_Emphasis">Benutzernamen und Kennwort auch zum Senden von E-Mail verwenden</text:span>: Ja</text:p>
      <text:p text:style-name="Text_20_body">Erweiterte Einstellungen:</text:p>
      <text:p text:style-name="Text_20_body"><text:span text:style-name="Strong_20_Emphasis">SSL für eingehende E-Mails erforderlich</text:span>: Nein</text:p>
      <text:p text:style-name="Text_20_body"><text:span text:style-name="Strong_20_Emphasis">SSL für ausgehende E-Mails erforderlich</text:span>: Ne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07T14::01:21</meta:creation-date>
    <dc:creator>Generated</dc:creator>
    <dc:date>2025-08-07T14::01:21</dc:date>
    <dc:language>en-US</dc:language>
    <meta:editing-cycles>1</meta:editing-cycles>
    <meta:editing-duration>PT0S</meta:editing-duration>
    <dc:title>support:email:windows_phone_8</dc:title>
  </office:meta>
</office:document-meta>
</file>