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Wann diese Schulungen genau und in welchem Rhythmus sie stattffinden werden​, ist noch nicht bekannt.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fprüfungsberechtigung in Hyyccccccccccc                                                                                                                                                                                                                                                                                                                                                                              ccccccccccccccccccccccccccccccccccccclären mit dem*r Fachbereichsadminstrator*in Ihrer Einrichtung.</text:p>
          </table:table-cell>
          <table:table-cell office:value-type="string" table:style-nam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row>
          <table:table-cell office:value-type="string" table:style-name="tablecell">
            <text:p text:style-name="tablealignleft">Gibt es eine Möglichkeit die Übertragung von Veranstaltungen aus HISinONE EXA in Stud.IP zu unterdrücken?</text:p>
          </table:table-cell>
          <table:table-cell office:value-type="string" table:style-name="tablecell">
            <text:p text:style-name="tablealignleft">Die Veranstaltungen kommen aus EXA nach Stud.IP, wenn diese den Status Freigegeben in EXA haben. Es gibt leider keine Flag mehr die den Status der Übernahme bestimmt. Sollte diese Veranstaltung nicht in Stud.IP sichtbar sein, so muss diese auf Unsichtbar gesetzt werden in Stud.IP (gilt z. B. dann wenn in EXA zwingend für die Sichtbarkeit freigegeben werden mus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12::29:39</meta:creation-date>
    <dc:creator>Generated</dc:creator>
    <dc:date>2025-06-08T12::29:39</dc:date>
    <dc:language>en-US</dc:language>
    <meta:editing-cycles>1</meta:editing-cycles>
    <meta:editing-duration>PT0S</meta:editing-duration>
    <dc:title>support:exa:faq</dc:title>
  </office:meta>
</office:document-meta>
</file>