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studierende:raume"/><text:bookmark-start text:name="__RefHeading___raume_1"/><text:bookmark-start text:name="raume"/>Räume<text:bookmark-end text:name="__RefHeading___raume_1"/><text:bookmark-end text:name="raume"/></text:h>
      <text:p text:style-name="Text_20_body"><text:span text:style-name=""><text:span text:style-name="Strong_20_Emphasis">Navigation</text:span>: Burger-Menü → Organisation → Räume suchen </text:span></text:p>
      <text:p text:style-name="Text_20_body"><text:span text:style-name="underline">Filtermöglichkeiten:</text:span></text:p>
      <text:p text:style-name="Text_20_body">* <text:span text:style-name="Emphasis"> Suchbegriff/-e: Raum angeben dann suchen und entsprechenden Raum auswählen (bei mehreren Räumen mit gleicher Nummer).
* </text:span> Erstes Symbol zeigt die Grunddaten des Raums an. 
* <text:span text:style-name="Emphasis"> Das zweite Symbol auswählen, um zum Raumplan zu gelangen.
* </text:span> Entsprechende Anzeigeoptionen für den Raum auswähl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6::01:01</meta:creation-date>
    <dc:creator>Generated</dc:creator>
    <dc:date>2025-06-21T06::01:01</dc:date>
    <dc:language>en-US</dc:language>
    <meta:editing-cycles>1</meta:editing-cycles>
    <meta:editing-duration>PT0S</meta:editing-duration>
    <dc:title>support:exa:studierende:raume</dc:title>
  </office:meta>
</office:document-meta>
</file>