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"/><text:bookmark-start text:name="__RefHeading___studierende_1"/><text:bookmark-start text:name="studierende"/>Studierende<text:bookmark-end text:name="__RefHeading___studierende_1"/><text:bookmark-end text:name="studierende"/></text:h>
      <text:p text:style-name="Text_20_body">zur Nutzung von HISinOne EXA ist lediglich die Anmeldung beim <text:a xlink:type="simple" xlink:href="https://ecampus.uni-goettingen.de" text:style-name="Internet_20_link" text:visited-style-name="Visited_20_Internet_20_Link">ECampus</text:a> mit dem Studierenden-Account nötig.</text:p>
      <text:p text:style-name="Text_20_body"><text:a xlink:type="simple" xlink:href="https://sos.student.uni-goettingen.de/support/exa/anleitung_exa_fuer_studierende_20230801.pdf" text:style-name="Internet_20_link" text:visited-style-name="Visited_20_Internet_20_Link"> EXA für Studierende (Version: 01.08.2023)</text:a></text:p>
      <text:h text:style-name="Heading_20_3" text:outline-level="3"><text:bookmark-start text:name="__RefHeading___zum_einstieg_2"/><text:bookmark-start text:name="zum_einstieg"/>Zum Einstieg:<text:bookmark-end text:name="__RefHeading___zum_einstieg_2"/><text:bookmark-end text:name="zum_einstieg"/></text:h>
      <text:p text:style-name="Text_20_body">Hier ist ein Video hinterlegt welches die Funktionen vom ECampus (inklusive HISinOne EXA) erläutert:</text:p>
      <text:p text:style-name="Text_20_body"><text:a xlink:type="simple" xlink:href="https://sos.student.uni-goettingen.de/support/exa/studierende/wie_finde_ich_im_ecampus_-_fuer_studierende.mp4" text:style-name="Internet_20_link" text:visited-style-name="Visited_20_Internet_20_Link">wie_finde_ich_im_ecampus_-_fuer_studierende.mp4</text:a></text:p>
      <text:p text:style-name="Text_20_body">Diese Anleitung gibt einen Überblick darüber wie das Vorlesungsverzeichnis aufgebaut ist und wie nach Veranstaltungen gesucht werden kann:</text:p>
      <text:p text:style-name="Text_20_body"><text:a xlink:type="simple" xlink:href="https://sos.student.uni-goettingen.de/support/exa/studierende/anleitung_vorlesungsverzeichnis_veranstaltungssuche.pdf" text:style-name="Internet_20_link" text:visited-style-name="Visited_20_Internet_20_Link">PDF: Überblick über das Vorlesungsverzeichnis und die Veranstaltungssuche</text:a></text:p>
      <text:p text:style-name="Horizontal_20_Line"/>
      <text:h text:style-name="Heading_20_3" text:outline-level="3"><text:bookmark-start text:name="__RefHeading___erklarung_hilfe_und_anleitungen_3"/><text:bookmark-start text:name="erklarung_hilfe_und_anleitungen"/>Erklärung, Hilfe und Anleitungen:<text:bookmark-end text:name="__RefHeading___erklarung_hilfe_und_anleitungen_3"/><text:bookmark-end text:name="erklarung_hilfe_und_anleitungen"/></text:h>
      <text:list text:style-name="List_20_1" text:continue-numbering="false">
        <text:list-item>
          <text:p text:style-name="List_20_1_Content_First"> <text:a xlink:type="simple" xlink:href="https://sos.student.uni-goettingen.de/support/exa/studierende/allgemeines" text:style-name="Internet_20_link" text:visited-style-name="Visited_20_Internet_20_Link">Hochschulstruktur und Vorlesungsverzeichnis</text:a></text:p>
        </text:list-item>
        <text:list-item>
          <text:p text:style-name="List_20_1_Content"> <text:a xlink:type="simple" xlink:href="https://sos.student.uni-goettingen.de/support/exa/studierende/veranstaltungen" text:style-name="Internet_20_link" text:visited-style-name="Visited_20_Internet_20_Link">Veranstaltungen</text:a></text:p>
        </text:list-item>
        <text:list-item>
          <text:p text:style-name="List_20_1_Content"> <text:a xlink:type="simple" xlink:href="https://sos.student.uni-goettingen.de/support/exa/studierende/personen" text:style-name="Internet_20_link" text:visited-style-name="Visited_20_Internet_20_Link">Personen</text:a></text:p>
        </text:list-item>
        <text:list-item>
          <text:p text:style-name="List_20_1_Content"> <text:a xlink:type="simple" xlink:href="https://sos.student.uni-goettingen.de/support/exa/studierende/raume" text:style-name="Internet_20_link" text:visited-style-name="Visited_20_Internet_20_Link">Räume</text:a></text:p>
        </text:list-item>
        <text:list-item>
          <text:p text:style-name="List_20_1_Content_Last"> <text:a xlink:type="simple" xlink:href="https://sos.student.uni-goettingen.de/support/exa/studierende/nuetzliches" text:style-name="Internet_20_link" text:visited-style-name="Visited_20_Internet_20_Link">Nützli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4::20:05</meta:creation-date>
    <dc:creator>Generated</dc:creator>
    <dc:date>2025-06-13T04::20:05</dc:date>
    <dc:language>en-US</dc:language>
    <meta:editing-cycles>1</meta:editing-cycles>
    <meta:editing-duration>PT0S</meta:editing-duration>
    <dc:title>support:exa:studierende</dc:title>
  </office:meta>
</office:document-meta>
</file>