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https://sos.student.uni-goettingen.de/support/exa/bearbeiterinnen" text:style-name="Internet_20_link" text:visited-style-name="Visited_20_Internet_20_Link">BearbeiterInnen</text:a><text:line-break/>
<text:a xlink:type="simple" xlink:href="https://sos.student.uni-goettingen.de/support/exa/studierende" text:style-name="Internet_20_link" text:visited-style-name="Visited_20_Internet_20_Link">Studierende</text:a><text:line-break/>
<text:a xlink:type="simple" xlink:href="https://sos.student.uni-goettingen.de/support/exa/zusammenspiel_mit_anderen_systemen" text:style-name="Internet_20_link" text:visited-style-name="Visited_20_Internet_20_Link">Zusammenspiel_mit_anderen_Systemen</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48:20</meta:creation-date>
    <dc:creator>Generated</dc:creator>
    <dc:date>2025-06-06T02::48:20</dc:date>
    <dc:language>en-US</dc:language>
    <meta:editing-cycles>1</meta:editing-cycles>
    <meta:editing-duration>PT0S</meta:editing-duration>
    <dc:title>support:exa</dc:title>
  </office:meta>
</office:document-meta>
</file>