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edback:start"/><text:bookmark-start text:name="__RefHeading___feedback_-_qualitatssicherung_der_studit_1"/><text:bookmark-start text:name="feedback_-_qualitatssicherung_der_studit"/>Feedback - Qualitätssicherung der studIT<text:bookmark-end text:name="__RefHeading___feedback_-_qualitatssicherung_der_studit_1"/><text:bookmark-end text:name="feedback_-_qualitatssicherung_der_studit"/></text:h>
      <text:p text:style-name="Text_20_body"><text:a xlink:type="simple" xlink:href="#support:feedback:start" text:style-name="Local_20_link" text:visited-style-name="Visited_20_Local_20_Link">Array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7::12:25</meta:creation-date>
    <dc:creator>Generated</dc:creator>
    <dc:date>2025-05-19T17::12:25</dc:date>
    <dc:language>en-US</dc:language>
    <meta:editing-cycles>1</meta:editing-cycles>
    <meta:editing-duration>PT0S</meta:editing-duration>
    <dc:title>support:feedback:start</dc:title>
  </office:meta>
</office:document-meta>
</file>