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Goßlerstraße 5/7</text:p>
      <text:p text:style-name="Text_20_body">37073 Göttingen</text:p>
      <text:p text:style-name="Text_20_body">Tel. +49 (0)551 / 39-12345</text:p>
      <text:p text:style-name="Text_20_body">Mail: info@studit.uni-goettingen.de</text:p>
      <text:p text:style-name="Text_20_body">Die Georg-August-Universität Göttingen ist eine Körperschaft des öffentlichen Rechts. Sie wird durch die Präsidentin Prof. Dr. Ulrike Beisiegel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Thomas Dirks (Leiter studIT), Goßlerstraße 5/7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10</meta:creation-date>
    <dc:creator>Generated</dc:creator>
    <dc:date>2025-09-30T14::54:10</dc:date>
    <dc:language>en-US</dc:language>
    <meta:editing-cycles>1</meta:editing-cycles>
    <meta:editing-duration>PT0S</meta:editing-duration>
    <dc:title>support:impressum</dc:title>
  </office:meta>
</office:document-meta>
</file>