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belegungspunkte-system_1"/><text:bookmark-start text:name="belegungspunkte-system"/>Belegungspunkte-System<text:bookmark-end text:name="__RefHeading___belegungspunkte-system_1"/><text:bookmark-end text:name="belegungspunkte-system"/></text:h>
      <text:p text:style-name="Text_20_body">Die Nutzungsordnung des LSG bestimmt das System der Belegungspunkte. Hier findet ihr eine Übersicht, wie viele Punkte die Raumnutzung im LSG “kostet”:</text:p>
      <text:h text:style-name="Heading_20_2" text:outline-level="2"><text:bookmark-start text:name="__RefHeading___belegungspunkte_fuer_raumtypen_2"/><text:bookmark-start text:name="belegungspunkte_fuer_raumtypen"/>Belegungspunkte für Raumtypen<text:bookmark-end text:name="__RefHeading___belegungspunkte_fuer_raumtypen_2"/><text:bookmark-end text:name="beleg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Beleg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stornierungskosten_4"/><text:bookmark-start text:name="stornierungskosten"/>Stornierungskosten<text:bookmark-end text:name="__RefHeading___stornierungskosten_4"/><text:bookmark-end text:name="stornierungskosten"/></text:h>
      <text:p text:style-name="Text_20_body">Bei Stornierung eines Raumes bzw. Schließfaches werden abhängig vom Zeitpunkt Belegungspunkte vom Belegungskonto der Nutzerin oder des Nutzers gemäß der nachfolgenden Tabelle gelöscht. Für stornierte Takte einer laufenden Belegung durch Stornierung oder Abmeldung vor Ende der Belegungszeit werden ebenfalls anteilig Belegungspunkte gelöscht.</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Beleg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Sofern durch das Bearbeiten einer Belegung eine Stornierung erfolgt, gilt: 
Wird durch das Bearbeiten der Belegung der Tag, für den die Belegung erfolgt, nicht geändert, werden die Belegungspunkte für die ursprüngliche Belegung vollständig gelöscht, sofern diese nicht höher sind als die Belegungspunkte für die geänderte Belegung. Übersteigen die Bele-gungspunkte für die ursprüngliche Belegung die Belegungspunkte für die bearbeitete Belegung, wird die Differenz nur anteilig gemäß obenstehender Tabelle gelöscht.</text:p>
      <text:h text:style-name="Heading_20_2" text:outline-level="2"><text:bookmark-start text:name="__RefHeading___grenzwerte_der_vorausreservierung_5"/><text:bookmark-start text:name="grenzwerte_der_vorausreservierung"/>Grenzwerte der Vorausreservierung<text:bookmark-end text:name="__RefHeading___grenzwerte_der_vorausreservierung_5"/><text:bookmark-end text:name="grenzwerte_der_vorausreservierung"/></text:h>
      <text:p text:style-name="Text_20_body">Eine Belegung von Raumkategorien bzw. Schließfächern ist in einem Zeitraum von bis zu 120 Tagen im Voraus abhängig vom Stand des Belegungspunktekontos möglich. Es gelten folgende Grenzwerte für den maximalen Vorausreservierungszeitraum:</text:p>
      <table:table table:style-name="Table">
        <table:table-column/>
        <table:table-column/>
        <table:table-row>
          <table:table-cell office:value-type="string" table:style-name="tablecell">
            <text:p text:style-name="tablealignleft"> <text:span text:style-name="Strong_20_Emphasis">Belegungspunkte</text:span>  </text:p>
          </table:table-cell>
          <table:table-cell office:value-type="string" table:style-name="tablecell">
            <text:p text:style-name="tablealignright">  <text:span text:style-name="Strong_20_Emphasis">Maximaler Voraus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4::47:51</meta:creation-date>
    <dc:creator>Generated</dc:creator>
    <dc:date>2025-06-13T14::47:51</dc:date>
    <dc:language>en-US</dc:language>
    <meta:editing-cycles>1</meta:editing-cycles>
    <meta:editing-duration>PT0S</meta:editing-duration>
    <dc:title>support:lsg:belegungspunkte</dc:title>
  </office:meta>
</office:document-meta>
</file>