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notebooks:notebooknetz"/><text:bookmark-start text:name="__RefHeading___kabelgebundenes_notebooknetz_1"/><text:bookmark-start text:name="kabelgebundenes_notebooknetz"/>Kabelgebundenes Notebooknetz<text:bookmark-end text:name="__RefHeading___kabelgebundenes_notebooknetz_1"/><text:bookmark-end text:name="kabelgebundenes_notebooknetz"/></text:h>
      <text:p text:style-name="Text_20_body">An den unten genannten Standorten besteht die Möglichkeit, das eigene Notebook mit einem eigenen Netzwerkkabel (ungekreuzt) angeschlossen werden kann. Nach Anschluss an eine entsprechende Netzwerkdose bekommt das Notebook automatisch eine IP-Adresse zugewiesen. Zur Herstellung einer Internetverbindung muss der VPN-Client von Cisco (siehe Service &gt; Download) gestartet und das Verbindungsprofil “notebooknetz_studierende_(intern)” aufgerufen werden. Anschließend erfolgt die Eingabe von Benutzername und Passwort des studIT-Accounts.</text:p>
      <text:p text:style-name="Text_20_body">Notebookanschlüsse sind an folgenden Standorten zu finden:</text:p>
      <text:list text:style-name="List_20_1" text:continue-numbering="false">
        <text:list-item>
          <text:p text:style-name="List_20_1_Content_First"> SUB (Erdgeschoss)</text:p>
        </text:list-item>
        <text:list-item>
          <text:p text:style-name="List_20_1_Content"> ZHG 1. OG </text:p>
        </text:list-item>
        <text:list-item>
          <text:p text:style-name="List_20_1_Content"> Bibliothek des Theologicums </text:p>
        </text:list-item>
        <text:list-item>
          <text:p text:style-name="List_20_1_Content_Last"> Bibliothek des Sozio-Oeconomicums (funktionierende Netzwerkdosens sind mit einem N gekennzeichnet)</text:p>
        </text:list-item>
      </text:list>
      <text:p text:style-name="Text_20_body">Weitere Plätze und Erweiterung der Kapazitäten sind in Arbeit. </text:p>
      <text:p text:style-name="Text_20_body"><text:a xlink:type="simple" xlink:href="tag&amp;#62;notebook, kabel, internet, laptop" text:style-name="Internet_20_link" text:visited-style-name="Visited_20_Internet_20_Link">tag&gt;notebook, kabel, internet, lap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9T14::42:21</meta:creation-date>
    <dc:creator>Generated</dc:creator>
    <dc:date>2025-04-29T14::42:21</dc:date>
    <dc:language>en-US</dc:language>
    <meta:editing-cycles>1</meta:editing-cycles>
    <meta:editing-duration>PT0S</meta:editing-duration>
    <dc:title>support:notebooks:notebooknetz</dc:title>
  </office:meta>
</office:document-meta>
</file>