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notebooks"/><text:bookmark-start text:name="__RefHeading___notebooks_1"/><text:bookmark-start text:name="notebooks"/>Notebooks<text:bookmark-end text:name="__RefHeading___notebooks_1"/><text:bookmark-end text:name="notebooks"/></text:h>
      <text:h text:style-name="Heading_20_2" text:outline-level="2"><text:bookmark-start text:name="__RefHeading___notebookvermietung_2"/><text:bookmark-start text:name="notebookvermietung"/>Notebookvermietung<text:bookmark-end text:name="__RefHeading___notebookvermietung_2"/><text:bookmark-end text:name="notebookvermietung"/></text:h>
      <text:p text:style-name="Text_20_body">Zusätzlich zum Internet-Account mit zughöriger E-Mail-Adresse und zu unserem breit gefächerten Angebot an EDV-Kursen vermieten wir auch Notebooks.</text:p>
      <text:p text:style-name="Text_20_body">Wenn Du also keinen Computer oder kein Notebook zur Verfügung hast, kannst Du gerne zu unserem Support in der Chipkartenausgabe kommen und für das Anfertigen wissenschaftlicher Arbeiten ein Notebook mieten.</text:p>
      <text:p text:style-name="Text_20_body"><text:span text:style-name="Strong_20_Emphasis">Kosten und Verleihdauer</text:span>
Für 10 Euro bist Du dabei, denn soviel kostet die Mietgebühr für eine Woche. Die maximale Vermietdauer beträgt 4 Wochen.</text:p>
      <text:p text:style-name="Text_20_body"><text:span text:style-name="Strong_20_Emphasis">Technische Spezifikationen</text:span>
Unsere Notebooks sind mit AMD-Turion-Dualkern-CPU ausgestattet und verfügen über 1GB Arbeitsspeicher und DVD-Brenner. Eine Akkuladung reicht für etwa 2,5 Stunden mobilen Betrieb. Als Betriebssystem kommt Windows XP zum Einsatz, wichtige Standardsoftware (MS-/Open-Office, Firefox…) ist bereits vorinstalliert.
Die Geräte werden inklusive einer Tragetasche vermietet.</text:p>
      <text:p text:style-name="Text_20_body"><text:span text:style-name="Strong_20_Emphasis">Öffnungszeiten der Chipkartenausgabe</text:span>
Die Chipkartenausgabe befindet sich im Zentralen Hörsaalgebäude und hat montags bis freitags jeweils von 10.00 bis 17.00 Uhr geöffn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Franziska Nagel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7:0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12::28:04</meta:creation-date>
    <dc:creator>Generated</dc:creator>
    <dc:date>2025-06-08T12::28:04</dc:date>
    <dc:language>en-US</dc:language>
    <meta:editing-cycles>1</meta:editing-cycles>
    <meta:editing-duration>PT0S</meta:editing-duration>
    <dc:title>support:notebooks</dc:title>
  </office:meta>
</office:document-meta>
</file>