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lrcs:start"/><text:bookmark-start text:name="__RefHeading___die_rechner_in_den_lrcs_1"/><text:bookmark-start text:name="die_rechner_in_den_lrcs"/>Die Rechner in den LRCs<text:bookmark-end text:name="__RefHeading___die_rechner_in_den_lrcs_1"/><text:bookmark-end text:name="die_rechner_in_den_lrcs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7T15::03:04</meta:creation-date>
    <dc:creator>Generated</dc:creator>
    <dc:date>2025-10-07T15::03:04</dc:date>
    <dc:language>en-US</dc:language>
    <meta:editing-cycles>1</meta:editing-cycles>
    <meta:editing-duration>PT0S</meta:editing-duration>
    <dc:title>support:rechnerstandorte:lrcs:start</dc:title>
  </office:meta>
</office:document-meta>
</file>